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38in"/>
    </style:style>
    <style:style style:name="co2" style:family="table-column">
      <style:table-column-properties fo:break-before="auto" style:column-width="2.4799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1.628in"/>
    </style:style>
    <style:style style:name="co5" style:family="table-column">
      <style:table-column-properties fo:break-before="auto" style:column-width="1.048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table:style-name="ce1" office:value-type="string">
            <text:p>Show Name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Length</text:p>
          </table:table-cell>
          <table:table-cell table:style-name="ce1" office:value-type="string">
            <text:p>Network</text:p>
          </table:table-cell>
          <table:table-cell table:style-name="ce1" office:value-type="string">
            <text:p># of Files</text:p>
          </table:table-cell>
        </table:table-row>
        <table:table-row table:style-name="ro2">
          <table:table-cell office:value-type="string">
            <text:p>1st Nighter</text:p>
          </table:table-cell>
          <table:table-cell office:value-type="string">
            <text:p>Drama anthology</text:p>
          </table:table-cell>
          <table:table-cell office:value-type="string">
            <text:p>30 min</text:p>
          </table:table-cell>
          <table:table-cell office:value-type="string">
            <text:p>Blue Network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10th Man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20th Century Fox Movie Promos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21st precinct</text:p>
          </table:table-cell>
          <table:table-cell office:value-type="string">
            <text:p>Police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50 Greatest OTR Shows</text:p>
          </table:table-cell>
          <table:table-cell table:number-columns-repeated="3"/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100 Radio Show Sampler</text:p>
          </table:table-cell>
          <table:table-cell table:number-columns-repeated="3"/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500 Radio Show Sampler</text:p>
          </table:table-cell>
          <table:table-cell table:number-columns-repeated="3"/>
          <table:table-cell office:value-type="float" office:value="502">
            <text:p>502</text:p>
          </table:table-cell>
        </table:table-row>
        <table:table-row table:style-name="ro2">
          <table:table-cell office:value-type="string">
            <text:p>Theater 1030</text:p>
          </table:table-cell>
          <table:table-cell table:number-columns-repeated="3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2000 plus</text:p>
          </table:table-cell>
          <table:table-cell office:value-type="string">
            <text:p>Science Fiction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2000 Show sampler</text:p>
          </table:table-cell>
          <table:table-cell table:number-columns-repeated="3"/>
          <table:table-cell office:value-type="float" office:value="2208">
            <text:p>2208</text:p>
          </table:table-cell>
        </table:table-row>
        <table:table-row table:style-name="ro2">
          <table:table-cell office:value-type="string">
            <text:p>ABC Mystery Time</text:p>
          </table:table-cell>
          <table:table-cell table:number-columns-repeated="3"/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 Date with Judy</text:p>
          </table:table-cell>
          <table:table-cell office:value-type="string">
            <text:p>Teen situation 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 Life in your hands</text:p>
          </table:table-cell>
          <table:table-cell office:value-type="string">
            <text:p>Murder Melodrama</text:p>
          </table:table-cell>
          <table:table-cell office:value-type="string">
            <text:p>30 min</text:p>
          </table:table-cell>
          <table:table-cell office:value-type="string">
            <text:p>NBC/ABC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A Man called X</text:p>
          </table:table-cell>
          <table:table-cell office:value-type="string">
            <text:p>Espionage Melo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mazing Mr. Malone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Abbott &amp; Costello</text:p>
          </table:table-cell>
          <table:table-cell office:value-type="string">
            <text:p>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Abroad with the Lockharts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cademy Award Theater</text:p>
          </table:table-cell>
          <table:table-cell table:number-columns-repeated="3"/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Ace Williams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dventures by Morse</text:p>
          </table:table-cell>
          <table:table-cell office:value-type="string">
            <text:p>Adventure thriller</text:p>
          </table:table-cell>
          <table:table-cell office:value-type="string">
            <text:p>30 min</text:p>
          </table:table-cell>
          <table:table-cell office:value-type="string">
            <text:p>Syndication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string">
            <text:p>Adventures in Research</text:p>
          </table:table-cell>
          <table:table-cell table:number-columns-repeated="3"/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Adventures of Danny Marsdon</text:p>
          </table:table-cell>
          <table:table-cell table:number-columns-repeated="3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Adventures of Frank Merriwell</text:p>
          </table:table-cell>
          <table:table-cell office:value-type="string">
            <text:p>Juvenile adventure</text:p>
          </table:table-cell>
          <table:table-cell office:value-type="string">
            <text:p>15 min</text:p>
          </table:table-cell>
          <table:table-cell office:value-type="string">
            <text:p>NBC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Adventures of Frank Race</text:p>
          </table:table-cell>
          <table:table-cell office:value-type="string">
            <text:p>Adventure melodrama</text:p>
          </table:table-cell>
          <table:table-cell/>
          <table:table-cell office:value-type="string">
            <text:p>Syndicatio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Adventures of Maisie</text:p>
          </table:table-cell>
          <table:table-cell table:number-columns-repeated="3"/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Adventures of Phillip Marlowe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dventures of the Sea Hound</text:p>
          </table:table-cell>
          <table:table-cell office:value-type="string">
            <text:p>Adventure serial</text:p>
          </table:table-cell>
          <table:table-cell office:value-type="string">
            <text:p>15 min</text:p>
          </table:table-cell>
          <table:table-cell office:value-type="string">
            <text:p>Blue/ABC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Afloat with Henry Morgan</text:p>
          </table:table-cell>
          <table:table-cell table:number-columns-repeated="3"/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Afraid of the Dark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Afternoon Theater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gatha Christie BBC Radio</text:p>
          </table:table-cell>
          <table:table-cell table:number-columns-repeated="3"/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Air Adventures of Jimmy Allen</text:p>
          </table:table-cell>
          <table:table-cell office:value-type="string">
            <text:p>Juvenile adventure serial</text:p>
          </table:table-cell>
          <table:table-cell office:value-type="string">
            <text:p>15 min</text:p>
          </table:table-cell>
          <table:table-cell office:value-type="string">
            <text:p>transcribed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string">
            <text:p>Al Jolson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Alan Young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Aldrich Family</text:p>
          </table:table-cell>
          <table:table-cell office:value-type="string">
            <text:p>Teen situation 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Aliens in the Mind</text:p>
          </table:table-cell>
          <table:table-cell table:number-columns-repeated="3"/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ll Star Western Theater</text:p>
          </table:table-cell>
          <table:table-cell table:number-columns-repeated="3"/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American Theater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merican Trail</text:p>
          </table:table-cell>
          <table:table-cell table:number-columns-repeated="3"/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Amos and Andy</text:p>
          </table:table-cell>
          <table:table-cell office:value-type="string">
            <text:p>Comedy</text:p>
          </table:table-cell>
          <table:table-cell office:value-type="string">
            <text:p>15 min</text:p>
          </table:table-cell>
          <table:table-cell office:value-type="string">
            <text:p>Various networks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n Evening With Groucho</text:p>
          </table:table-cell>
          <table:table-cell table:number-columns-repeated="3"/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Ann of the Airlanes</text:p>
          </table:table-cell>
          <table:table-cell table:number-columns-repeated="3"/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Arch Obolers Plays</text:p>
          </table:table-cell>
          <table:table-cell office:value-type="string">
            <text:p>Dramatic antholog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Archie Andrews</text:p>
          </table:table-cell>
          <table:table-cell office:value-type="string">
            <text:p>Teen situation comedy</text:p>
          </table:table-cell>
          <table:table-cell office:value-type="string">
            <text:p>15-25 min</text:p>
          </table:table-cell>
          <table:table-cell office:value-type="string">
            <text:p>Blue Network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Arthur C. Doyle/ H. G. Wells</text:p>
          </table:table-cell>
          <table:table-cell table:number-columns-repeated="3"/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Australian Radio Classics</text:p>
          </table:table-cell>
          <table:table-cell table:number-columns-repeated="3"/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Authors Playhouse</text:p>
          </table:table-cell>
          <table:table-cell office:value-type="string">
            <text:p>Drama anthology</text:p>
          </table:table-cell>
          <table:table-cell office:value-type="string">
            <text:p>30 min</text:p>
          </table:table-cell>
          <table:table-cell office:value-type="string">
            <text:p>Blue/Red Network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Avalon Time</text:p>
          </table:table-cell>
          <table:table-cell office:value-type="string">
            <text:p>Comedy-variet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Avengers South Africa</text:p>
          </table:table-cell>
          <table:table-cell table:number-columns-repeated="3"/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Avenger</text:p>
          </table:table-cell>
          <table:table-cell office:value-type="string">
            <text:p>Crime melodrama</text:p>
          </table:table-cell>
          <table:table-cell office:value-type="string">
            <text:p>30 min</text:p>
          </table:table-cell>
          <table:table-cell office:value-type="string">
            <text:p>WHN (new york)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aby Snooks</text:p>
          </table:table-cell>
          <table:table-cell office:value-type="string">
            <text:p>Situation comedy</text:p>
          </table:table-cell>
          <table:table-cell office:value-type="string">
            <text:p>60 min</text:p>
          </table:table-cell>
          <table:table-cell office:value-type="string">
            <text:p>CBS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Barry Craig Confidential Investigator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Batman</text:p>
          </table:table-cell>
          <table:table-cell table:number-columns-repeated="3"/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Bergen and McCarthy</text:p>
          </table:table-cell>
          <table:table-cell table:number-columns-repeated="3"/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Best of Ray Bradbury</text:p>
          </table:table-cell>
          <table:table-cell table:number-columns-repeated="3"/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eulah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eyond Tomorrow</text:p>
          </table:table-cell>
          <table:table-cell office:value-type="string">
            <text:p>Science Fiction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Bickersons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office:value-type="string">
            <text:p>Big Jon and Sparkie</text:p>
          </table:table-cell>
          <table:table-cell office:value-type="string">
            <text:p>Children's Variety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Big Show</text:p>
          </table:table-cell>
          <table:table-cell office:value-type="string">
            <text:p>Variety</text:p>
          </table:table-cell>
          <table:table-cell office:value-type="string">
            <text:p>90 min</text:p>
          </table:table-cell>
          <table:table-cell office:value-type="string">
            <text:p>NBC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ig Story</text:p>
          </table:table-cell>
          <table:table-cell office:value-type="string">
            <text:p>True Crime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Big Town</text:p>
          </table:table-cell>
          <table:table-cell office:value-type="string">
            <text:p>Crime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Bill Sterns Sports Reel</text:p>
          </table:table-cell>
          <table:table-cell table:number-columns-repeated="3"/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ing Crosby</text:p>
          </table:table-cell>
          <table:table-cell office:value-type="string">
            <text:p>Musical Variety</text:p>
          </table:table-cell>
          <table:table-cell office:value-type="string">
            <text:p>15 min</text:p>
          </table:table-cell>
          <table:table-cell office:value-type="string">
            <text:p>CBS</text:p>
          </table:table-cell>
          <table:table-cell office:value-type="float" office:value="264">
            <text:p>264</text:p>
          </table:table-cell>
        </table:table-row>
        <table:table-row table:style-name="ro2">
          <table:table-cell office:value-type="string">
            <text:p>Birdseye Open House</text:p>
          </table:table-cell>
          <table:table-cell table:number-columns-repeated="3"/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Black Book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Black Castle</text:p>
          </table:table-cell>
          <table:table-cell office:value-type="string">
            <text:p>Mystery terror</text:p>
          </table:table-cell>
          <table:table-cell office:value-type="string">
            <text:p>15 min</text:p>
          </table:table-cell>
          <table:table-cell office:value-type="string">
            <text:p>Mutual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lack Chapel</text:p>
          </table:table-cell>
          <table:table-cell table:number-columns-repeated="3"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lack Flame of the Amazon</text:p>
          </table:table-cell>
          <table:table-cell table:number-columns-repeated="3"/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Black Mass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lack Museum</text:p>
          </table:table-cell>
          <table:table-cell office:value-type="string">
            <text:p>Crime Drama</text:p>
          </table:table-cell>
          <table:table-cell office:value-type="string">
            <text:p>30 min</text:p>
          </table:table-cell>
          <table:table-cell office:value-type="string">
            <text:p>BBC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Blackstone The Magic Detective</text:p>
          </table:table-cell>
          <table:table-cell office:value-type="string">
            <text:p>Mystery-trick show</text:p>
          </table:table-cell>
          <table:table-cell office:value-type="string">
            <text:p>15 min</text:p>
          </table:table-cell>
          <table:table-cell office:value-type="string">
            <text:p>WOR-Mutual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Blair of the Mounties</text:p>
          </table:table-cell>
          <table:table-cell table:number-columns-repeated="3"/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leak House</text:p>
          </table:table-cell>
          <table:table-cell table:number-columns-repeated="3"/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Blondie and Dagwood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Blue Beetle</text:p>
          </table:table-cell>
          <table:table-cell table:number-columns-repeated="3"/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lue Ribbon Town</text:p>
          </table:table-cell>
          <table:table-cell office:value-type="string">
            <text:p>comedy variet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Bob and Ray</text:p>
          </table:table-cell>
          <table:table-cell office:value-type="string">
            <text:p>comedy and satire</text:p>
          </table:table-cell>
          <table:table-cell office:value-type="string">
            <text:p>30 min</text:p>
          </table:table-cell>
          <table:table-cell office:value-type="string">
            <text:p>WHDH (Boston)</text:p>
          </table:table-cell>
          <table:table-cell office:value-type="float" office:value="275">
            <text:p>275</text:p>
          </table:table-cell>
        </table:table-row>
        <table:table-row table:style-name="ro2">
          <table:table-cell office:value-type="string">
            <text:p>Bob Hope</text:p>
          </table:table-cell>
          <table:table-cell office:value-type="string">
            <text:p>Comedy</text:p>
          </table:table-cell>
          <table:table-cell office:value-type="string">
            <text:p>30 min</text:p>
          </table:table-cell>
          <table:table-cell office:value-type="string">
            <text:p>Blue Network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Bold Venture</text:p>
          </table:table-cell>
          <table:table-cell office:value-type="string">
            <text:p>Adventure <text:s text:c="2"/></text:p>
          </table:table-cell>
          <table:table-cell office:value-type="string">
            <text:p>30 min</text:p>
          </table:table-cell>
          <table:table-cell office:value-type="string">
            <text:p>Syndication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Boston Blackie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Box 13</text:p>
          </table:table-cell>
          <table:table-cell office:value-type="string">
            <text:p>Mystery adventure</text:p>
          </table:table-cell>
          <table:table-cell office:value-type="string">
            <text:p>30 min</text:p>
          </table:table-cell>
          <table:table-cell office:value-type="string">
            <text:p>WOR 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Bradbury 13</text:p>
          </table:table-cell>
          <table:table-cell table:number-columns-repeated="3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Breakfast In Hollywood</text:p>
          </table:table-cell>
          <table:table-cell table:number-columns-repeated="3"/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reaking Point</text:p>
          </table:table-cell>
          <table:table-cell table:number-columns-repeated="3"/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Bright Star</text:p>
          </table:table-cell>
          <table:table-cell office:value-type="string">
            <text:p>Comedy Drama</text:p>
          </table:table-cell>
          <table:table-cell office:value-type="string">
            <text:p>30 min</text:p>
          </table:table-cell>
          <table:table-cell office:value-type="string">
            <text:p>Syndication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ritish Shows</text:p>
          </table:table-cell>
          <table:table-cell table:number-columns-repeated="3"/>
          <table:table-cell office:value-type="float" office:value="474">
            <text:p>474</text:p>
          </table:table-cell>
        </table:table-row>
        <table:table-row table:style-name="ro2">
          <table:table-cell office:value-type="string">
            <text:p>Broadway is my beat</text:p>
          </table:table-cell>
          <table:table-cell office:value-type="string">
            <text:p>Crime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Buck Rogers</text:p>
          </table:table-cell>
          <table:table-cell office:value-type="string">
            <text:p>Juvenile science fiction</text:p>
          </table:table-cell>
          <table:table-cell office:value-type="string">
            <text:p>15 min</text:p>
          </table:table-cell>
          <table:table-cell office:value-type="string">
            <text:p>CBS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Bulldog Drummond</text:p>
          </table:table-cell>
          <table:table-cell office:value-type="string">
            <text:p>Crime Drama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urns And Allen</text:p>
          </table:table-cell>
          <table:table-cell office:value-type="string">
            <text:p>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259">
            <text:p>259</text:p>
          </table:table-cell>
        </table:table-row>
        <table:table-row table:style-name="ro2">
          <table:table-cell office:value-type="string">
            <text:p>Cabin B13</text:p>
          </table:table-cell>
          <table:table-cell office:value-type="string">
            <text:p>Mystery antholog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alling All Cars</text:p>
          </table:table-cell>
          <table:table-cell office:value-type="string">
            <text:p>Police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290">
            <text:p>290</text:p>
          </table:table-cell>
        </table:table-row>
        <table:table-row table:style-name="ro2">
          <table:table-cell office:value-type="string">
            <text:p>Calling All Detectives</text:p>
          </table:table-cell>
          <table:table-cell office:value-type="string">
            <text:p>Mystery/quiz show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Can You Top This</text:p>
          </table:table-cell>
          <table:table-cell office:value-type="string">
            <text:p>Joke swapping panel show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Candy Matson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Cape Cod Radio Mystery Theatre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Captain Midnight</text:p>
          </table:table-cell>
          <table:table-cell office:value-type="string">
            <text:p>Juvenile aviation adventure serial</text:p>
          </table:table-cell>
          <table:table-cell office:value-type="string">
            <text:p>30 min</text:p>
          </table:table-cell>
          <table:table-cell office:value-type="string">
            <text:p>Mutual/blue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arter Brown Mysteries</text:p>
          </table:table-cell>
          <table:table-cell table:number-columns-repeated="3"/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Casebook of Gregory Hood</text:p>
          </table:table-cell>
          <table:table-cell office:value-type="string">
            <text:p>Mystery Drama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Case Dismissed</text:p>
          </table:table-cell>
          <table:table-cell table:number-columns-repeated="3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Casey Crime Photographer</text:p>
          </table:table-cell>
          <table:table-cell office:value-type="string">
            <text:p>Mystery <text:s/>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Cavalcade of America</text:p>
          </table:table-cell>
          <table:table-cell office:value-type="string">
            <text:p>Historical dramatic antholog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294">
            <text:p>294</text:p>
          </table:table-cell>
        </table:table-row>
        <table:table-row table:style-name="ro2">
          <table:table-cell office:value-type="string">
            <text:p>CBS Radio Mystery Theater</text:p>
          </table:table-cell>
          <table:table-cell office:value-type="string">
            <text:p>Dramatic Mystery Anthology</text:p>
          </table:table-cell>
          <table:table-cell office:value-type="string">
            <text:p>60 min</text:p>
          </table:table-cell>
          <table:table-cell office:value-type="string">
            <text:p>CBS</text:p>
          </table:table-cell>
          <table:table-cell office:value-type="float" office:value="1404">
            <text:p>1404</text:p>
          </table:table-cell>
        </table:table-row>
        <table:table-row table:style-name="ro2">
          <table:table-cell office:value-type="string">
            <text:p>Challenge of Space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Challenge of the Yukon</text:p>
          </table:table-cell>
          <table:table-cell office:value-type="string">
            <text:p>Juvenile adventure</text:p>
          </table:table-cell>
          <table:table-cell office:value-type="string">
            <text:p>15 min</text:p>
          </table:table-cell>
          <table:table-cell office:value-type="string">
            <text:p>WXYZ (Detroit)</text:p>
          </table:table-cell>
          <table:table-cell office:value-type="float" office:value="320">
            <text:p>320</text:p>
          </table:table-cell>
        </table:table-row>
        <table:table-row table:style-name="ro2">
          <table:table-cell office:value-type="string">
            <text:p>Chandu the Magician</text:p>
          </table:table-cell>
          <table:table-cell office:value-type="string">
            <text:p>Juvenile adventure</text:p>
          </table:table-cell>
          <table:table-cell/>
          <table:table-cell office:value-type="string">
            <text:p>Syndication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Charlie Chan</text:p>
          </table:table-cell>
          <table:table-cell office:value-type="string">
            <text:p>Mystery <text:s/></text:p>
          </table:table-cell>
          <table:table-cell office:value-type="string">
            <text:p>30 min</text:p>
          </table:table-cell>
          <table:table-cell office:value-type="string">
            <text:p>Blue Network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The Chase</text:p>
          </table:table-cell>
          <table:table-cell office:value-type="string">
            <text:p>Dramatic adventure antholog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Chesterfield Chicago Theater of the Air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Chet Chetters Tales from the Morgue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Chicago Theatre of the Air</text:p>
          </table:table-cell>
          <table:table-cell office:value-type="string">
            <text:p>Opperetta</text:p>
          </table:table-cell>
          <table:table-cell office:value-type="string">
            <text:p>60 min</text:p>
          </table:table-cell>
          <table:table-cell office:value-type="string">
            <text:p>WGN <text:s/>(Chicago)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Chicken Man</text:p>
          </table:table-cell>
          <table:table-cell table:number-columns-repeated="3"/>
          <table:table-cell office:value-type="float" office:value="351">
            <text:p>351</text:p>
          </table:table-cell>
        </table:table-row>
        <table:table-row table:style-name="ro2">
          <table:table-cell office:value-type="string">
            <text:p>Cisco Kid</text:p>
          </table:table-cell>
          <table:table-cell office:value-type="string">
            <text:p>Juvenile Western Adventure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Cloak and Dagger</text:p>
          </table:table-cell>
          <table:table-cell office:value-type="string">
            <text:p>Foreign intrigue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Clock</text:p>
          </table:table-cell>
          <table:table-cell office:value-type="string">
            <text:p>Dramatic Suspense Anthology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Columbia Workshop</text:p>
          </table:table-cell>
          <table:table-cell office:value-type="string">
            <text:p>Experimental Dramatic Antholog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Command Performance</text:p>
          </table:table-cell>
          <table:table-cell office:value-type="string">
            <text:p>Spectacular wartime variet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Commercials of Old Time Radio</text:p>
          </table:table-cell>
          <table:table-cell table:number-columns-repeated="3"/>
          <table:table-cell office:value-type="float" office:value="470">
            <text:p>470</text:p>
          </table:table-cell>
        </table:table-row>
        <table:table-row table:style-name="ro2">
          <table:table-cell office:value-type="string">
            <text:p>Couple Next Door</text:p>
          </table:table-cell>
          <table:table-cell office:value-type="string">
            <text:p>Serialized Comedy Drama</text:p>
          </table:table-cell>
          <table:table-cell office:value-type="string">
            <text:p>15 min</text:p>
          </table:table-cell>
          <table:table-cell office:value-type="string">
            <text:p>WGN <text:s/>(Chicago)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office:value-type="string">
            <text:p>Creaking Door</text:p>
          </table:table-cell>
          <table:table-cell table:number-columns-repeated="3"/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Crime and Peter Chambers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Crime Classics</text:p>
          </table:table-cell>
          <table:table-cell office:value-type="string">
            <text:p>Historical crime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rime Does Not Pay</text:p>
          </table:table-cell>
          <table:table-cell office:value-type="string">
            <text:p>Crime Drama</text:p>
          </table:table-cell>
          <table:table-cell office:value-type="string">
            <text:p>30 min</text:p>
          </table:table-cell>
          <table:table-cell office:value-type="string">
            <text:p>WMGM (new york)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Crime files of Flammond</text:p>
          </table:table-cell>
          <table:table-cell office:value-type="string">
            <text:p>Psychological crime drama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Cruise of the Poll Parrot</text:p>
          </table:table-cell>
          <table:table-cell table:number-columns-repeated="3"/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Curtain Time</text:p>
          </table:table-cell>
          <table:table-cell office:value-type="string">
            <text:p>Romantic Drama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Damon Runyon Theater</text:p>
          </table:table-cell>
          <table:table-cell office:value-type="string">
            <text:p>Drama anthology</text:p>
          </table:table-cell>
          <table:table-cell office:value-type="string">
            <text:p>30 min</text:p>
          </table:table-cell>
          <table:table-cell office:value-type="string">
            <text:p>Syndication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Danger Dr. Danfield</text:p>
          </table:table-cell>
          <table:table-cell office:value-type="string">
            <text:p>Detective Melodrama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Dangerous Assignment</text:p>
          </table:table-cell>
          <table:table-cell office:value-type="string">
            <text:p>Globetrotting Adv/general espionage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Dangerously Yours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Danial Boone Indian Scout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Danny Kaye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Dark Fantasy</text:p>
          </table:table-cell>
          <table:table-cell table:number-columns-repeated="3"/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Dave Harding Counter Spy</text:p>
          </table:table-cell>
          <table:table-cell table:number-columns-repeated="3"/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Dead Reckoning</text:p>
          </table:table-cell>
          <table:table-cell table:number-columns-repeated="3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Dennis Day</text:p>
          </table:table-cell>
          <table:table-cell table:number-columns-repeated="3"/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Devil and Mr O</text:p>
          </table:table-cell>
          <table:table-cell table:number-columns-repeated="3"/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Dick Cole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Dick Tracy</text:p>
          </table:table-cell>
          <table:table-cell office:value-type="string">
            <text:p>Juvenile Police serial</text:p>
          </table:table-cell>
          <table:table-cell office:value-type="string">
            <text:p>15 min</text:p>
          </table:table-cell>
          <table:table-cell office:value-type="string">
            <text:p>NBC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Dimension X</text:p>
          </table:table-cell>
          <table:table-cell office:value-type="string">
            <text:p>Science Fiction Dramatic anthology</text:p>
          </table:table-cell>
          <table:table-cell/>
          <table:table-cell office:value-type="string">
            <text:p>NBC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Dinah Shore</text:p>
          </table:table-cell>
          <table:table-cell office:value-type="string">
            <text:p>Musical Variety</text:p>
          </table:table-cell>
          <table:table-cell office:value-type="string">
            <text:p>15 min</text:p>
          </table:table-cell>
          <table:table-cell office:value-type="string">
            <text:p>Blue Network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Doc Savage</text:p>
          </table:table-cell>
          <table:table-cell table:number-columns-repeated="3"/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Dr. Christian</text:p>
          </table:table-cell>
          <table:table-cell office:value-type="string">
            <text:p>Light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Dr. Kildare</text:p>
          </table:table-cell>
          <table:table-cell office:value-type="string">
            <text:p>Medical Drama</text:p>
          </table:table-cell>
          <table:table-cell office:value-type="string">
            <text:p>30 min</text:p>
          </table:table-cell>
          <table:table-cell office:value-type="string">
            <text:p>Syndication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Dragnet</text:p>
          </table:table-cell>
          <table:table-cell office:value-type="string">
            <text:p>Polic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string">
            <text:p>Duffys Tavern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Easy Aces</text:p>
          </table:table-cell>
          <table:table-cell office:value-type="string">
            <text:p>Situation comedy/comedy drama/skits</text:p>
          </table:table-cell>
          <table:table-cell office:value-type="string">
            <text:p>15 min</text:p>
          </table:table-cell>
          <table:table-cell office:value-type="string">
            <text:p>KMBC (kansas)/CBS</text:p>
          </table:table-cell>
          <table:table-cell office:value-type="float" office:value="287">
            <text:p>287</text:p>
          </table:table-cell>
        </table:table-row>
        <table:table-row table:style-name="ro2">
          <table:table-cell office:value-type="string">
            <text:p>Eddie Cantor</text:p>
          </table:table-cell>
          <table:table-cell office:value-type="string">
            <text:p>comedy variety</text:p>
          </table:table-cell>
          <table:table-cell office:value-type="string">
            <text:p>60 min</text:p>
          </table:table-cell>
          <table:table-cell office:value-type="string">
            <text:p>NBC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Edger Bergen and Charlie McCarthy</text:p>
          </table:table-cell>
          <table:table-cell office:value-type="string">
            <text:p>comedy variety</text:p>
          </table:table-cell>
          <table:table-cell office:value-type="string">
            <text:p>60 min</text:p>
          </table:table-cell>
          <table:table-cell office:value-type="string">
            <text:p>NBC</text:p>
          </table:table-cell>
          <table:table-cell office:value-type="float" office:value="294">
            <text:p>294</text:p>
          </table:table-cell>
        </table:table-row>
        <table:table-row table:style-name="ro2">
          <table:table-cell office:value-type="string">
            <text:p>Ellery Queen files</text:p>
          </table:table-cell>
          <table:table-cell table:number-columns-repeated="3"/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Escape</text:p>
          </table:table-cell>
          <table:table-cell office:value-type="string">
            <text:p>Dramatic adventure antholog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string">
            <text:p>Ethel And Albert</text:p>
          </table:table-cell>
          <table:table-cell office:value-type="string">
            <text:p>Comedy</text:p>
          </table:table-cell>
          <table:table-cell office:value-type="string">
            <text:p>15 min</text:p>
          </table:table-cell>
          <table:table-cell office:value-type="string">
            <text:p>Blue Network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Exploring Tomorrow</text:p>
          </table:table-cell>
          <table:table-cell office:value-type="string">
            <text:p>Science Fiction</text:p>
          </table:table-cell>
          <table:table-cell office:value-type="string">
            <text:p>25 min</text:p>
          </table:table-cell>
          <table:table-cell office:value-type="string">
            <text:p>Mutual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Falcon</text:p>
          </table:table-cell>
          <table:table-cell office:value-type="string">
            <text:p>Mystery/detective</text:p>
          </table:table-cell>
          <table:table-cell office:value-type="string">
            <text:p>30 min</text:p>
          </table:table-cell>
          <table:table-cell office:value-type="string">
            <text:p>Blue Network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Family Doctor</text:p>
          </table:table-cell>
          <table:table-cell table:number-columns-repeated="3"/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Family Theater</text:p>
          </table:table-cell>
          <table:table-cell office:value-type="string">
            <text:p>Drama anthology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526">
            <text:p>526</text:p>
          </table:table-cell>
        </table:table-row>
        <table:table-row table:style-name="ro2">
          <table:table-cell office:value-type="string">
            <text:p>Fantastic Four</text:p>
          </table:table-cell>
          <table:table-cell table:number-columns-repeated="3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Fat Man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Father Brown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Father Knows Best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Fibber McGee And Molly</text:p>
          </table:table-cell>
          <table:table-cell office:value-type="string">
            <text:p>Comedy</text:p>
          </table:table-cell>
          <table:table-cell office:value-type="string">
            <text:p>30 min</text:p>
          </table:table-cell>
          <table:table-cell office:value-type="string">
            <text:p>Blue Network</text:p>
          </table:table-cell>
          <table:table-cell office:value-type="float" office:value="487">
            <text:p>487</text:p>
          </table:table-cell>
        </table:table-row>
        <table:table-row table:style-name="ro3">
          <table:table-cell office:value-type="string">
            <text:p>First Nighter</text:p>
          </table:table-cell>
          <table:table-cell office:value-type="string">
            <text:p>Drama anthology</text:p>
          </table:table-cell>
          <table:table-cell office:value-type="string">
            <text:p>30 min</text:p>
          </table:table-cell>
          <table:table-cell office:value-type="string">
            <text:p>Blue Network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Five Minute Mysteries</text:p>
          </table:table-cell>
          <table:table-cell table:number-columns-repeated="3"/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Flash Gordon</text:p>
          </table:table-cell>
          <table:table-cell office:value-type="string">
            <text:p>Juvenile science fiction</text:p>
          </table:table-cell>
          <table:table-cell office:value-type="string">
            <text:p>15 min</text:p>
          </table:table-cell>
          <table:table-cell office:value-type="string">
            <text:p>transcribed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Ford Theatre On The Air</text:p>
          </table:table-cell>
          <table:table-cell office:value-type="string">
            <text:p>Drama anthology</text:p>
          </table:table-cell>
          <table:table-cell office:value-type="string">
            <text:p>60 min</text:p>
          </table:table-cell>
          <table:table-cell office:value-type="string">
            <text:p>NBC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Fort Laramie</text:p>
          </table:table-cell>
          <table:table-cell office:value-type="string">
            <text:p>Western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Frances Langford</text:p>
          </table:table-cell>
          <table:table-cell table:number-columns-repeated="3"/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Fred Allen</text:p>
          </table:table-cell>
          <table:table-cell office:value-type="string">
            <text:p>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Frontier Fighters</text:p>
          </table:table-cell>
          <table:table-cell table:number-columns-repeated="3"/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Frontier Gentlemen</text:p>
          </table:table-cell>
          <table:table-cell office:value-type="string">
            <text:p>Western Adventure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Frontier Town</text:p>
          </table:table-cell>
          <table:table-cell table:number-columns-repeated="3"/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Future Tense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G. I. Journal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Gangbusters</text:p>
          </table:table-cell>
          <table:table-cell office:value-type="string">
            <text:p>Dramatic Crime Antholog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Gasoline Alley</text:p>
          </table:table-cell>
          <table:table-cell office:value-type="string">
            <text:p>Comedy serial</text:p>
          </table:table-cell>
          <table:table-cell office:value-type="string">
            <text:p>15 min</text:p>
          </table:table-cell>
          <table:table-cell office:value-type="string">
            <text:p>NBC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General Mills Radio Adventure Theater</text:p>
          </table:table-cell>
          <table:table-cell table:number-columns-repeated="3"/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Ghost Corpse</text:p>
          </table:table-cell>
          <table:table-cell table:number-columns-repeated="3"/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Ghost Stories</text:p>
          </table:table-cell>
          <table:table-cell table:number-columns-repeated="3"/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Ghost Zone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Goldbergs</text:p>
          </table:table-cell>
          <table:table-cell office:value-type="string">
            <text:p>Serialized Comedy Drama</text:p>
          </table:table-cell>
          <table:table-cell office:value-type="string">
            <text:p>15 min</text:p>
          </table:table-cell>
          <table:table-cell office:value-type="string">
            <text:p>Blue Network</text:p>
          </table:table-cell>
          <table:table-cell office:value-type="float" office:value="431">
            <text:p>431</text:p>
          </table:table-cell>
        </table:table-row>
        <table:table-row table:style-name="ro2">
          <table:table-cell office:value-type="string">
            <text:p>Grand Marquee</text:p>
          </table:table-cell>
          <table:table-cell office:value-type="string">
            <text:p>Light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Great Gildersleeve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524">
            <text:p>524</text:p>
          </table:table-cell>
        </table:table-row>
        <table:table-row table:style-name="ro3">
          <table:table-cell office:value-type="string">
            <text:p>Green Hornet</text:p>
          </table:table-cell>
          <table:table-cell office:value-type="string">
            <text:p>Juvenile crime drama</text:p>
          </table:table-cell>
          <table:table-cell office:value-type="string">
            <text:p>30 min</text:p>
          </table:table-cell>
          <table:table-cell office:value-type="string">
            <text:p>wxyz (Detroit)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Guest Star</text:p>
          </table:table-cell>
          <table:table-cell table:number-columns-repeated="3"/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Guilty Party</text:p>
          </table:table-cell>
          <table:table-cell table:number-columns-repeated="3"/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Gunsmoke</text:p>
          </table:table-cell>
          <table:table-cell office:value-type="string">
            <text:p>Western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485">
            <text:p>485</text:p>
          </table:table-cell>
        </table:table-row>
        <table:table-row table:style-name="ro2">
          <table:table-cell office:value-type="string">
            <text:p>Hall of Fantasy</text:p>
          </table:table-cell>
          <table:table-cell office:value-type="string">
            <text:p>Horror-supernatural drama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Hallmark Playhouse</text:p>
          </table:table-cell>
          <table:table-cell office:value-type="string">
            <text:p>Drama antholog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Halls Of Ivy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Harold Peary</text:p>
          </table:table-cell>
          <table:table-cell table:number-columns-repeated="3"/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Haunting Hour</text:p>
          </table:table-cell>
          <table:table-cell office:value-type="string">
            <text:p>Mystery-horror anthology</text:p>
          </table:table-cell>
          <table:table-cell office:value-type="string">
            <text:p>30 min</text:p>
          </table:table-cell>
          <table:table-cell office:value-type="string">
            <text:p>transcribed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Have Gun Will Travel</text:p>
          </table:table-cell>
          <table:table-cell office:value-type="string">
            <text:p>Western adventure <text:s/>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Heartbeat Theater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Hedda Hoppers Hollywood</text:p>
          </table:table-cell>
          <table:table-cell office:value-type="string">
            <text:p>gossip talk</text:p>
          </table:table-cell>
          <table:table-cell office:value-type="string">
            <text:p>15 min</text:p>
          </table:table-cell>
          <table:table-cell office:value-type="string">
            <text:p>CBS</text:p>
          </table:table-cell>
          <table:table-cell office:value-type="float" office:value="36">
            <text:p>36</text:p>
          </table:table-cell>
        </table:table-row>
        <table:table-row table:style-name="ro3">
          <table:table-cell office:value-type="string">
            <text:p>Henry Morgan</text:p>
          </table:table-cell>
          <table:table-cell office:value-type="string">
            <text:p>Comedy</text:p>
          </table:table-cell>
          <table:table-cell office:value-type="string">
            <text:p>15 min</text:p>
          </table:table-cell>
          <table:table-cell office:value-type="string">
            <text:p>WOR (new york)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Heritage Over The Land</text:p>
          </table:table-cell>
          <table:table-cell table:number-columns-repeated="3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Hermits Cave</text:p>
          </table:table-cell>
          <table:table-cell office:value-type="string">
            <text:p>Horror anthology</text:p>
          </table:table-cell>
          <table:table-cell office:value-type="string">
            <text:p>15-30 min</text:p>
          </table:table-cell>
          <table:table-cell office:value-type="string">
            <text:p>WJR (Detroit)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H. G. Wells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History Shows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Hitchhikers Guide To The Galaxy </text:p>
          </table:table-cell>
          <table:table-cell table:number-columns-repeated="3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Holiday Shows</text:p>
          </table:table-cell>
          <table:table-cell table:number-columns-repeated="3"/>
          <table:table-cell office:value-type="float" office:value="997">
            <text:p>997</text:p>
          </table:table-cell>
        </table:table-row>
        <table:table-row table:style-name="ro2">
          <table:table-cell office:value-type="string">
            <text:p>Hollywood Is On The Air</text:p>
          </table:table-cell>
          <table:table-cell table:number-columns-repeated="3"/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Hollywood Star Playhouse</text:p>
          </table:table-cell>
          <table:table-cell office:value-type="string">
            <text:p>Dramatic antholog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Honest Harold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39">
            <text:p>39</text:p>
          </table:table-cell>
        </table:table-row>
        <table:table-row table:style-name="ro3">
          <table:table-cell office:value-type="string">
            <text:p>Hop Harrigan</text:p>
          </table:table-cell>
          <table:table-cell office:value-type="string">
            <text:p>Juvenile aviation adventure serial</text:p>
          </table:table-cell>
          <table:table-cell office:value-type="string">
            <text:p>15 min</text:p>
          </table:table-cell>
          <table:table-cell office:value-type="string">
            <text:p>Blue/ABC</text:p>
          </table:table-cell>
          <table:table-cell office:value-type="float" office:value="154">
            <text:p>154</text:p>
          </table:table-cell>
        </table:table-row>
        <table:table-row table:style-name="ro3">
          <table:table-cell office:value-type="string">
            <text:p>Hopalong Cassidy</text:p>
          </table:table-cell>
          <table:table-cell office:value-type="string">
            <text:p>Western Adventure Drama</text:p>
          </table:table-cell>
          <table:table-cell office:value-type="string">
            <text:p>30 min</text:p>
          </table:table-cell>
          <table:table-cell office:value-type="string">
            <text:p>transcribed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Humphrey Bogart Shows</text:p>
          </table:table-cell>
          <table:table-cell table:number-columns-repeated="3"/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I Hate Crime</text:p>
          </table:table-cell>
          <table:table-cell table:number-columns-repeated="3"/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I Love A Mystery</text:p>
          </table:table-cell>
          <table:table-cell office:value-type="string">
            <text:p>Adventure-Mystery serial drama</text:p>
          </table:table-cell>
          <table:table-cell office:value-type="string">
            <text:p>15 min</text:p>
          </table:table-cell>
          <table:table-cell office:value-type="string">
            <text:p>NBC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I Love Adventure</text:p>
          </table:table-cell>
          <table:table-cell office:value-type="string">
            <text:p>Thriller Drama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I was a communist for the FBI</text:p>
          </table:table-cell>
          <table:table-cell office:value-type="string">
            <text:p>Espionage-thriller drama</text:p>
          </table:table-cell>
          <table:table-cell office:value-type="string">
            <text:p>30 min</text:p>
          </table:table-cell>
          <table:table-cell office:value-type="string">
            <text:p>transcribed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In the name of the law</text:p>
          </table:table-cell>
          <table:table-cell table:number-columns-repeated="3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Incredible But True</text:p>
          </table:table-cell>
          <table:table-cell table:number-columns-repeated="3"/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Information Please</text:p>
          </table:table-cell>
          <table:table-cell office:value-type="string">
            <text:p>Quiz program</text:p>
          </table:table-cell>
          <table:table-cell office:value-type="string">
            <text:p>30 min</text:p>
          </table:table-cell>
          <table:table-cell office:value-type="string">
            <text:p>Blue Network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string">
            <text:p>Inner Sanctum</text:p>
          </table:table-cell>
          <table:table-cell office:value-type="string">
            <text:p>Horror anthology</text:p>
          </table:table-cell>
          <table:table-cell office:value-type="string">
            <text:p>25 min</text:p>
          </table:table-cell>
          <table:table-cell office:value-type="string">
            <text:p>Blue Network</text:p>
          </table:table-cell>
          <table:table-cell office:value-type="float" office:value="149">
            <text:p>149</text:p>
          </table:table-cell>
        </table:table-row>
        <table:table-row table:style-name="ro3">
          <table:table-cell office:value-type="string">
            <text:p>Inspector Thorne</text:p>
          </table:table-cell>
          <table:table-cell office:value-type="string">
            <text:p>Crim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Isaac Asimov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It pays to be Ignorant</text:p>
          </table:table-cell>
          <table:table-cell office:value-type="string">
            <text:p>quiz program spoof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Jack Armstrong All American Boy</text:p>
          </table:table-cell>
          <table:table-cell office:value-type="string">
            <text:p>Juvenile adventure serial</text:p>
          </table:table-cell>
          <table:table-cell office:value-type="string">
            <text:p>15 min</text:p>
          </table:table-cell>
          <table:table-cell office:value-type="string">
            <text:p>CBS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Jack Benny</text:p>
          </table:table-cell>
          <table:table-cell office:value-type="string">
            <text:p>Comedy</text:p>
          </table:table-cell>
          <table:table-cell office:value-type="string">
            <text:p>30 min</text:p>
          </table:table-cell>
          <table:table-cell office:value-type="string">
            <text:p>Blue Network</text:p>
          </table:table-cell>
          <table:table-cell office:value-type="float" office:value="767">
            <text:p>767</text:p>
          </table:table-cell>
        </table:table-row>
        <table:table-row table:style-name="ro2">
          <table:table-cell office:value-type="string">
            <text:p>Jack Carson</text:p>
          </table:table-cell>
          <table:table-cell office:value-type="string">
            <text:p>Comedy-variet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35">
            <text:p>35</text:p>
          </table:table-cell>
        </table:table-row>
        <table:table-row table:style-name="ro3">
          <table:table-cell office:value-type="string">
            <text:p>Jack Paar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Jeff Regan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Jerry at Fair Oaks</text:p>
          </table:table-cell>
          <table:table-cell table:number-columns-repeated="3"/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Jerry of the Circus</text:p>
          </table:table-cell>
          <table:table-cell table:number-columns-repeated="3"/>
          <table:table-cell office:value-type="float" office:value="128">
            <text:p>128</text:p>
          </table:table-cell>
        </table:table-row>
        <table:table-row table:style-name="ro2">
          <table:table-cell office:value-type="string">
            <text:p>Jimmy Durante</text:p>
          </table:table-cell>
          <table:table-cell office:value-type="string">
            <text:p>Musical comedy</text:p>
          </table:table-cell>
          <table:table-cell office:value-type="string">
            <text:p>60 min</text:p>
          </table:table-cell>
          <table:table-cell office:value-type="string">
            <text:p>NBC</text:p>
          </table:table-cell>
          <table:table-cell office:value-type="float" office:value="44">
            <text:p>44</text:p>
          </table:table-cell>
        </table:table-row>
        <table:table-row table:style-name="ro3">
          <table:table-cell office:value-type="string">
            <text:p>Johnson Family</text:p>
          </table:table-cell>
          <table:table-cell office:value-type="string">
            <text:p>dialect comedy</text:p>
          </table:table-cell>
          <table:table-cell office:value-type="string">
            <text:p>15 min</text:p>
          </table:table-cell>
          <table:table-cell office:value-type="string">
            <text:p>WTAR (norfolk)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string">
            <text:p>Judy Canova</text:p>
          </table:table-cell>
          <table:table-cell office:value-type="string">
            <text:p>Comedy-variet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Jungle Jim</text:p>
          </table:table-cell>
          <table:table-cell office:value-type="string">
            <text:p>Juvenile adventure serial</text:p>
          </table:table-cell>
          <table:table-cell office:value-type="string">
            <text:p>15 min</text:p>
          </table:table-cell>
          <table:table-cell office:value-type="string">
            <text:p>transcribed</text:p>
          </table:table-cell>
          <table:table-cell office:value-type="float" office:value="432">
            <text:p>432</text:p>
          </table:table-cell>
        </table:table-row>
        <table:table-row table:style-name="ro3">
          <table:table-cell office:value-type="string">
            <text:p>Kay Keiser</text:p>
          </table:table-cell>
          <table:table-cell office:value-type="string">
            <text:p>Musical quiz</text:p>
          </table:table-cell>
          <table:table-cell office:value-type="string">
            <text:p>30 min</text:p>
          </table:table-cell>
          <table:table-cell office:value-type="string">
            <text:p>WGN <text:s/>(Chicago)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Komedie Kapers</text:p>
          </table:table-cell>
          <table:table-cell table:number-columns-repeated="3"/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Kraft Music Hall</text:p>
          </table:table-cell>
          <table:table-cell office:value-type="string">
            <text:p>Variety show</text:p>
          </table:table-cell>
          <table:table-cell/>
          <table:table-cell office:value-type="string">
            <text:p>NBC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Let George do it</text:p>
          </table:table-cell>
          <table:table-cell office:value-type="string">
            <text:p>Detective Drama</text:p>
          </table:table-cell>
          <table:table-cell/>
          <table:table-cell office:value-type="string">
            <text:p>Mutual</text:p>
          </table:table-cell>
          <table:table-cell office:value-type="float" office:value="293">
            <text:p>293</text:p>
          </table:table-cell>
        </table:table-row>
        <table:table-row table:style-name="ro3">
          <table:table-cell office:value-type="string">
            <text:p>Lets Pretend (Childrens show)</text:p>
          </table:table-cell>
          <table:table-cell office:value-type="string">
            <text:p>Children's theater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Life of Riley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Blue/ABC</text:p>
          </table:table-cell>
          <table:table-cell office:value-type="float" office:value="261">
            <text:p>261</text:p>
          </table:table-cell>
        </table:table-row>
        <table:table-row table:style-name="ro2">
          <table:table-cell office:value-type="string">
            <text:p>Life with Luigi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Lightning Jim</text:p>
          </table:table-cell>
          <table:table-cell table:number-columns-repeated="3"/>
          <table:table-cell office:value-type="float" office:value="42">
            <text:p>42</text:p>
          </table:table-cell>
        </table:table-row>
        <table:table-row table:style-name="ro3">
          <table:table-cell office:value-type="string">
            <text:p>Lights Out</text:p>
          </table:table-cell>
          <table:table-cell office:value-type="string">
            <text:p>Horror drama</text:p>
          </table:table-cell>
          <table:table-cell office:value-type="string">
            <text:p>15-30 min</text:p>
          </table:table-cell>
          <table:table-cell office:value-type="string">
            <text:p>WENR (chicago)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Little Orphan Annie</text:p>
          </table:table-cell>
          <table:table-cell office:value-type="string">
            <text:p>Juvenile serial adventure</text:p>
          </table:table-cell>
          <table:table-cell office:value-type="string">
            <text:p>15 min</text:p>
          </table:table-cell>
          <table:table-cell office:value-type="string">
            <text:p>WGN <text:s/>(Chicago)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Lone Ranger</text:p>
          </table:table-cell>
          <table:table-cell office:value-type="string">
            <text:p>Juvenile western thriller drama</text:p>
          </table:table-cell>
          <table:table-cell office:value-type="string">
            <text:p>30 min</text:p>
          </table:table-cell>
          <table:table-cell office:value-type="string">
            <text:p>WXYZ (Detroit)</text:p>
          </table:table-cell>
          <table:table-cell office:value-type="float" office:value="1718">
            <text:p>1718</text:p>
          </table:table-cell>
        </table:table-row>
        <table:table-row table:style-name="ro2">
          <table:table-cell office:value-type="string">
            <text:p>Louella Parsons</text:p>
          </table:table-cell>
          <table:table-cell office:value-type="string">
            <text:p>gossip <text:s/></text:p>
          </table:table-cell>
          <table:table-cell office:value-type="string">
            <text:p>15 min</text:p>
          </table:table-cell>
          <table:table-cell office:value-type="string">
            <text:p>CBS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Luke Slaughter of Tombstone</text:p>
          </table:table-cell>
          <table:table-cell office:value-type="string">
            <text:p>Western Drama</text:p>
          </table:table-cell>
          <table:table-cell office:value-type="string">
            <text:p>25 min</text:p>
          </table:table-cell>
          <table:table-cell office:value-type="string">
            <text:p>CBS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Lum and Abner</text:p>
          </table:table-cell>
          <table:table-cell office:value-type="string">
            <text:p>dialect comedy</text:p>
          </table:table-cell>
          <table:table-cell office:value-type="string">
            <text:p>15 min</text:p>
          </table:table-cell>
          <table:table-cell office:value-type="string">
            <text:p>KTHS (Hot springs ARK)</text:p>
          </table:table-cell>
          <table:table-cell office:value-type="float" office:value="1647">
            <text:p>1647</text:p>
          </table:table-cell>
        </table:table-row>
        <table:table-row table:style-name="ro3">
          <table:table-cell office:value-type="string">
            <text:p>Lux Radio Theatre</text:p>
          </table:table-cell>
          <table:table-cell office:value-type="string">
            <text:p>drama based on popular films</text:p>
          </table:table-cell>
          <table:table-cell office:value-type="string">
            <text:p>60 min</text:p>
          </table:table-cell>
          <table:table-cell office:value-type="string">
            <text:p>Blue Network</text:p>
          </table:table-cell>
          <table:table-cell office:value-type="float" office:value="459">
            <text:p>459</text:p>
          </table:table-cell>
        </table:table-row>
        <table:table-row table:style-name="ro2">
          <table:table-cell office:value-type="string">
            <text:p>Ma Perkins</text:p>
          </table:table-cell>
          <table:table-cell office:value-type="string">
            <text:p>Soap Opera</text:p>
          </table:table-cell>
          <table:table-cell office:value-type="string">
            <text:p>15 min</text:p>
          </table:table-cell>
          <table:table-cell office:value-type="string">
            <text:p>WLW (Cincinnati)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Macabre</text:p>
          </table:table-cell>
          <table:table-cell table:number-columns-repeated="3"/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ail call</text:p>
          </table:table-cell>
          <table:table-cell table:number-columns-repeated="3"/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Maisie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Majestic Master of Mysteries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Man Called X</text:p>
          </table:table-cell>
          <table:table-cell office:value-type="string">
            <text:p>Espionage Melo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Man from Homicide</text:p>
          </table:table-cell>
          <table:table-cell office:value-type="string">
            <text:p>Police Drama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Matinee Theater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Mausoleum Club</text:p>
          </table:table-cell>
          <table:table-cell table:number-columns-repeated="3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axwell House Coffee Time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ayor of the Town</text:p>
          </table:table-cell>
          <table:table-cell office:value-type="string">
            <text:p>Comedy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Meet the Meeks</text:p>
          </table:table-cell>
          <table:table-cell table:number-columns-repeated="3"/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Mel Blanc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Melody Ranch</text:p>
          </table:table-cell>
          <table:table-cell table:number-columns-repeated="3"/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Mercury Theater</text:p>
          </table:table-cell>
          <table:table-cell office:value-type="string">
            <text:p>Drama anthology</text:p>
          </table:table-cell>
          <table:table-cell office:value-type="string">
            <text:p>60 min</text:p>
          </table:table-cell>
          <table:table-cell office:value-type="string">
            <text:p>CBS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Michael Shayne</text:p>
          </table:table-cell>
          <table:table-cell office:value-type="string">
            <text:p>Detective Melodrama</text:p>
          </table:table-cell>
          <table:table-cell office:value-type="string">
            <text:p>30 min</text:p>
          </table:table-cell>
          <table:table-cell office:value-type="string">
            <text:p>Mutual-Don Lee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string">
            <text:p>Mickey Mouse Theatre</text:p>
          </table:table-cell>
          <table:table-cell office:value-type="string">
            <text:p>Music and talk for kids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ilton Berle</text:p>
          </table:table-cell>
          <table:table-cell office:value-type="string">
            <text:p>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Mind Webs</text:p>
          </table:table-cell>
          <table:table-cell table:number-columns-repeated="3"/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Misadventures Of Si And Elmer</text:p>
          </table:table-cell>
          <table:table-cell table:number-columns-repeated="3"/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Misc</text:p>
          </table:table-cell>
          <table:table-cell table:number-columns-repeated="3"/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Miss Pinkerton Inc</text:p>
          </table:table-cell>
          <table:table-cell table:number-columns-repeated="3"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iss Sherlock</text:p>
          </table:table-cell>
          <table:table-cell table:number-columns-repeated="3"/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Molle Mystery Theatre</text:p>
          </table:table-cell>
          <table:table-cell office:value-type="string">
            <text:p>Crime drama and myster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Monster 1</text:p>
          </table:table-cell>
          <table:table-cell table:number-columns-repeated="3"/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Monster 2</text:p>
          </table:table-cell>
          <table:table-cell table:number-columns-repeated="3"/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Moon Over Africa</text:p>
          </table:table-cell>
          <table:table-cell table:number-columns-repeated="3"/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Moran And Mack Two Black Crows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Mr Ace and Jane</text:p>
          </table:table-cell>
          <table:table-cell table:number-columns-repeated="3"/>
          <table:table-cell office:value-type="float" office:value="35">
            <text:p>35</text:p>
          </table:table-cell>
        </table:table-row>
        <table:table-row table:style-name="ro3">
          <table:table-cell office:value-type="string">
            <text:p>Mr and Mrs Blandings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Mr and Mrs North</text:p>
          </table:table-cell>
          <table:table-cell office:value-type="string">
            <text:p>Mystery Melo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Mr Keen Tracer Of Lost Persons</text:p>
          </table:table-cell>
          <table:table-cell office:value-type="string">
            <text:p>Detective Melodrama</text:p>
          </table:table-cell>
          <table:table-cell office:value-type="string">
            <text:p>15 min</text:p>
          </table:table-cell>
          <table:table-cell office:value-type="string">
            <text:p>Blue Network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Mr Moto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Murder at Midnight</text:p>
          </table:table-cell>
          <table:table-cell office:value-type="string">
            <text:p>Mystery-horror drama</text:p>
          </table:table-cell>
          <table:table-cell office:value-type="string">
            <text:p>30 min</text:p>
          </table:table-cell>
          <table:table-cell office:value-type="string">
            <text:p>WJZ (new york)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My Favorite Husband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My Friend Irma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102">
            <text:p>102</text:p>
          </table:table-cell>
        </table:table-row>
        <table:table-row table:style-name="ro3">
          <table:table-cell office:value-type="string">
            <text:p>Myrt and Marge</text:p>
          </table:table-cell>
          <table:table-cell office:value-type="string">
            <text:p>Soap Opera</text:p>
          </table:table-cell>
          <table:table-cell office:value-type="string">
            <text:p>15 min</text:p>
          </table:table-cell>
          <table:table-cell office:value-type="string">
            <text:p>CBS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Mysterious Traveler</text:p>
          </table:table-cell>
          <table:table-cell office:value-type="string">
            <text:p>Drama anthology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Mystery in the Air</text:p>
          </table:table-cell>
          <table:table-cell office:value-type="string">
            <text:p>Crime series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ystery is My Hobby</text:p>
          </table:table-cell>
          <table:table-cell table:number-columns-repeated="3"/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NBC Short story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The New Adv. Of Nero Wolfe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Nick Carter Detective</text:p>
          </table:table-cell>
          <table:table-cell office:value-type="string">
            <text:p>Crime melodrama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Night Beat</text:p>
          </table:table-cell>
          <table:table-cell office:value-type="string">
            <text:p>adventur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Nightfall</text:p>
          </table:table-cell>
          <table:table-cell table:number-columns-repeated="3"/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Old Gold Comedy Theatre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Omar Wizard of Persia</text:p>
          </table:table-cell>
          <table:table-cell office:value-type="string">
            <text:p>Juvenile adventure serial</text:p>
          </table:table-cell>
          <table:table-cell office:value-type="string">
            <text:p>25 min</text:p>
          </table:table-cell>
          <table:table-cell office:value-type="string">
            <text:p>Mutual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On Stage</text:p>
          </table:table-cell>
          <table:table-cell office:value-type="string">
            <text:p>Drama antholog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Orson Welles Collection</text:p>
          </table:table-cell>
          <table:table-cell table:number-columns-repeated="3"/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OTR Related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Our Miss Brooks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Ozzie and Harriet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Pacific Story</text:p>
          </table:table-cell>
          <table:table-cell office:value-type="string">
            <text:p>Documentar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Pat Novak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Perry Mason</text:p>
          </table:table-cell>
          <table:table-cell office:value-type="string">
            <text:p>Crime serial</text:p>
          </table:table-cell>
          <table:table-cell office:value-type="string">
            <text:p>15 min</text:p>
          </table:table-cell>
          <table:table-cell office:value-type="string">
            <text:p>CBS</text:p>
          </table:table-cell>
          <table:table-cell office:value-type="float" office:value="491">
            <text:p>491</text:p>
          </table:table-cell>
        </table:table-row>
        <table:table-row table:style-name="ro2">
          <table:table-cell office:value-type="string">
            <text:p>Phil Harris and Alice Faye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381">
            <text:p>381</text:p>
          </table:table-cell>
        </table:table-row>
        <table:table-row table:style-name="ro3">
          <table:table-cell office:value-type="string">
            <text:p>Philo Vance</text:p>
          </table:table-cell>
          <table:table-cell office:value-type="string">
            <text:p>Detective Melo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Philip Marlowe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Ports of Call</text:p>
          </table:table-cell>
          <table:table-cell table:number-columns-repeated="3"/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Price of Fear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Psychedelic Promos/Radio Spots</text:p>
          </table:table-cell>
          <table:table-cell table:number-columns-repeated="3"/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Quiet Please</text:p>
          </table:table-cell>
          <table:table-cell office:value-type="string">
            <text:p>Outstanding Dark Fantasy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Radio City Playhouse</text:p>
          </table:table-cell>
          <table:table-cell office:value-type="string">
            <text:p>Drama antholog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Radio Hall Of Fame</text:p>
          </table:table-cell>
          <table:table-cell office:value-type="string">
            <text:p>Musical variety with drama</text:p>
          </table:table-cell>
          <table:table-cell office:value-type="string">
            <text:p>60 min</text:p>
          </table:table-cell>
          <table:table-cell office:value-type="string">
            <text:p>Blue/ABC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Railroad Hour</text:p>
          </table:table-cell>
          <table:table-cell office:value-type="string">
            <text:p>Musical drama</text:p>
          </table:table-cell>
          <table:table-cell office:value-type="string">
            <text:p>45 min</text:p>
          </table:table-cell>
          <table:table-cell office:value-type="string">
            <text:p>ABC</text:p>
          </table:table-cell>
          <table:table-cell office:value-type="float" office:value="49">
            <text:p>49</text:p>
          </table:table-cell>
        </table:table-row>
        <table:table-row table:style-name="ro3">
          <table:table-cell office:value-type="string">
            <text:p>Raaleigh Kool Program</text:p>
          </table:table-cell>
          <table:table-cell office:value-type="string">
            <text:p>Musical Variety</text:p>
          </table:table-cell>
          <table:table-cell office:value-type="string">
            <text:p>30 min</text:p>
          </table:table-cell>
          <table:table-cell office:value-type="string">
            <text:p>Blue Network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Red Ryder</text:p>
          </table:table-cell>
          <table:table-cell office:value-type="string">
            <text:p>Juvenile Western Adventure</text:p>
          </table:table-cell>
          <table:table-cell/>
          <table:table-cell office:value-type="string">
            <text:p>Blue/Mutual</text:p>
          </table:table-cell>
          <table:table-cell office:value-type="float" office:value="57">
            <text:p>57</text:p>
          </table:table-cell>
        </table:table-row>
        <table:table-row table:style-name="ro3">
          <table:table-cell office:value-type="string">
            <text:p>Red Skelton</text:p>
          </table:table-cell>
          <table:table-cell office:value-type="string">
            <text:p>Comed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office:value-type="string">
            <text:p>Richard Diamond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Ripley's Believe it Or Not</text:p>
          </table:table-cell>
          <table:table-cell table:number-columns-repeated="3"/>
          <table:table-cell office:value-type="float" office:value="417">
            <text:p>417</text:p>
          </table:table-cell>
        </table:table-row>
        <table:table-row table:style-name="ro2">
          <table:table-cell office:value-type="string">
            <text:p>Rocky Fortune</text:p>
          </table:table-cell>
          <table:table-cell office:value-type="string">
            <text:p>adventur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Rocky Jordan</text:p>
          </table:table-cell>
          <table:table-cell office:value-type="string">
            <text:p>adventure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Rogers Of The Gazette</text:p>
          </table:table-cell>
          <table:table-cell office:value-type="string">
            <text:p>Light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Rogues Gallery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Romance of Helen Trent</text:p>
          </table:table-cell>
          <table:table-cell office:value-type="string">
            <text:p>Soap Opera</text:p>
          </table:table-cell>
          <table:table-cell office:value-type="string">
            <text:p>15 min</text:p>
          </table:table-cell>
          <table:table-cell office:value-type="string">
            <text:p>CBS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Roy Rogers</text:p>
          </table:table-cell>
          <table:table-cell office:value-type="string">
            <text:p>western variety music and drama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80">
            <text:p>80</text:p>
          </table:table-cell>
        </table:table-row>
        <table:table-row table:style-name="ro3">
          <table:table-cell office:value-type="string">
            <text:p>Rudy Vallee</text:p>
          </table:table-cell>
          <table:table-cell office:value-type="string">
            <text:p>Variety</text:p>
          </table:table-cell>
          <table:table-cell office:value-type="string">
            <text:p>60 min</text:p>
          </table:table-cell>
          <table:table-cell office:value-type="string">
            <text:p>NBC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Saint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Sam Spade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Screen Guild Theater</text:p>
          </table:table-cell>
          <table:table-cell office:value-type="string">
            <text:p>Hollywood dramatic antholog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Sealed Book</text:p>
          </table:table-cell>
          <table:table-cell office:value-type="string">
            <text:p>Mystery terror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string">
            <text:p>Sealtest Variety Theater</text:p>
          </table:table-cell>
          <table:table-cell office:value-type="string">
            <text:p>Musical Variet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Secrets of Scotland Yard</text:p>
          </table:table-cell>
          <table:table-cell table:number-columns-repeated="3"/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Shadow of Fu Manchu</text:p>
          </table:table-cell>
          <table:table-cell table:number-columns-repeated="3"/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The Shadow</text:p>
          </table:table-cell>
          <table:table-cell office:value-type="string">
            <text:p>Crime melo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551">
            <text:p>551</text:p>
          </table:table-cell>
        </table:table-row>
        <table:table-row table:style-name="ro3">
          <table:table-cell office:value-type="string">
            <text:p>Shell Chateau</text:p>
          </table:table-cell>
          <table:table-cell office:value-type="string">
            <text:p>Variety hour</text:p>
          </table:table-cell>
          <table:table-cell office:value-type="string">
            <text:p>60 min</text:p>
          </table:table-cell>
          <table:table-cell office:value-type="string">
            <text:p>NBC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Sherlock Holmes</text:p>
          </table:table-cell>
          <table:table-cell office:value-type="string">
            <text:p>Mystery detectiv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89">
            <text:p>289</text:p>
          </table:table-cell>
        </table:table-row>
        <table:table-row table:style-name="ro2">
          <table:table-cell office:value-type="string">
            <text:p>Silent Men</text:p>
          </table:table-cell>
          <table:table-cell office:value-type="string">
            <text:p>Dramatic intrigue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Six Shooter</text:p>
          </table:table-cell>
          <table:table-cell office:value-type="string">
            <text:p>Western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Sleep No More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Smiley Burnette Show</text:p>
          </table:table-cell>
          <table:table-cell table:number-columns-repeated="3"/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Smiths Of Hollywood</text:p>
          </table:table-cell>
          <table:table-cell office:value-type="string">
            <text:p>Situation comedy</text:p>
          </table:table-cell>
          <table:table-cell office:value-type="string">
            <text:p>30 min</text:p>
          </table:table-cell>
          <table:table-cell office:value-type="string">
            <text:p>Syndication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Space Patrol</text:p>
          </table:table-cell>
          <table:table-cell office:value-type="string">
            <text:p>Juvenile space adventure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Spike Jones</text:p>
          </table:table-cell>
          <table:table-cell office:value-type="string">
            <text:p>Musical madness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Stand By For Crime</text:p>
          </table:table-cell>
          <table:table-cell table:number-columns-repeated="3"/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Star Wars</text:p>
          </table:table-cell>
          <table:table-cell table:number-columns-repeated="3"/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Story Lady (not for kids)</text:p>
          </table:table-cell>
          <table:table-cell table:number-columns-repeated="3"/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Straight Arrow</text:p>
          </table:table-cell>
          <table:table-cell office:value-type="string">
            <text:p>Juvenile Western Adventure</text:p>
          </table:table-cell>
          <table:table-cell office:value-type="string">
            <text:p>30 min</text:p>
          </table:table-cell>
          <table:table-cell office:value-type="string">
            <text:p>Don Lee Network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trange Dr. Weird</text:p>
          </table:table-cell>
          <table:table-cell office:value-type="string">
            <text:p>Mystery Melodrama</text:p>
          </table:table-cell>
          <table:table-cell office:value-type="string">
            <text:p>15 min</text:p>
          </table:table-cell>
          <table:table-cell office:value-type="string">
            <text:p>Mutual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Superman</text:p>
          </table:table-cell>
          <table:table-cell office:value-type="string">
            <text:p>Juvenile adventure serial</text:p>
          </table:table-cell>
          <table:table-cell office:value-type="string">
            <text:p>15 min</text:p>
          </table:table-cell>
          <table:table-cell office:value-type="string">
            <text:p>transcribed</text:p>
          </table:table-cell>
          <table:table-cell office:value-type="float" office:value="1429">
            <text:p>1429</text:p>
          </table:table-cell>
        </table:table-row>
        <table:table-row table:style-name="ro2">
          <table:table-cell office:value-type="string">
            <text:p>Superstition</text:p>
          </table:table-cell>
          <table:table-cell table:number-columns-repeated="3"/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Suspense</text:p>
          </table:table-cell>
          <table:table-cell office:value-type="string">
            <text:p>Crime anthology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929">
            <text:p>929</text:p>
          </table:table-cell>
        </table:table-row>
        <table:table-row table:style-name="ro2">
          <table:table-cell office:value-type="string">
            <text:p>Tales From The Diamond K</text:p>
          </table:table-cell>
          <table:table-cell table:number-columns-repeated="3"/>
          <table:table-cell office:value-type="float" office:value="38">
            <text:p>38</text:p>
          </table:table-cell>
        </table:table-row>
        <table:table-row table:style-name="ro3">
          <table:table-cell office:value-type="string">
            <text:p>Tales of The Texas Rangers</text:p>
          </table:table-cell>
          <table:table-cell office:value-type="string">
            <text:p>Police with western flavour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Tarzan of the Apes</text:p>
          </table:table-cell>
          <table:table-cell table:number-columns-repeated="3"/>
          <table:table-cell office:value-type="float" office:value="358">
            <text:p>358</text:p>
          </table:table-cell>
        </table:table-row>
        <table:table-row table:style-name="ro2">
          <table:table-cell office:value-type="string">
            <text:p>Terry And The Pirates</text:p>
          </table:table-cell>
          <table:table-cell office:value-type="string">
            <text:p>Juvenile adventure serial</text:p>
          </table:table-cell>
          <table:table-cell office:value-type="string">
            <text:p>15 min</text:p>
          </table:table-cell>
          <table:table-cell office:value-type="string">
            <text:p>NBC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string">
            <text:p>That Hammer Guy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Thin Man</text:p>
          </table:table-cell>
          <table:table-cell office:value-type="string">
            <text:p>Comedy thriller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Tom Corbett Space Cadet</text:p>
          </table:table-cell>
          <table:table-cell office:value-type="string">
            <text:p>Juvenile science fiction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Tom Mix</text:p>
          </table:table-cell>
          <table:table-cell office:value-type="string">
            <text:p>Juvenile Western Adventure</text:p>
          </table:table-cell>
          <table:table-cell office:value-type="string">
            <text:p>15 min</text:p>
          </table:table-cell>
          <table:table-cell office:value-type="string">
            <text:p>NBC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True Detective Mystery</text:p>
          </table:table-cell>
          <table:table-cell office:value-type="string">
            <text:p>Crime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nexpected</text:p>
          </table:table-cell>
          <table:table-cell office:value-type="string">
            <text:p>Terror melodrama</text:p>
          </table:table-cell>
          <table:table-cell office:value-type="string">
            <text:p>15 min</text:p>
          </table:table-cell>
          <table:table-cell office:value-type="string">
            <text:p>transcribed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Vanishing Point</text:p>
          </table:table-cell>
          <table:table-cell table:number-columns-repeated="3"/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Vincent Price A Graveyard of Ghost Tales</text:p>
          </table:table-cell>
          <table:table-cell table:number-columns-repeated="3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Voyage of the Scarlet Queen</text:p>
          </table:table-cell>
          <table:table-cell office:value-type="string">
            <text:p>High adventure drama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Weird Circle</text:p>
          </table:table-cell>
          <table:table-cell table:number-columns-repeated="3"/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The Whistler</text:p>
          </table:table-cell>
          <table:table-cell office:value-type="string">
            <text:p>Crime melo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The Whisperer</text:p>
          </table:table-cell>
          <table:table-cell table:number-columns-repeated="3"/>
          <table:table-cell office:value-type="float" office:value="474">
            <text:p>474</text:p>
          </table:table-cell>
        </table:table-row>
        <table:table-row table:style-name="ro2">
          <table:table-cell office:value-type="string">
            <text:p>Whitehall 1212</text:p>
          </table:table-cell>
          <table:table-cell office:value-type="string">
            <text:p>Crime Drama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44">
            <text:p>44</text:p>
          </table:table-cell>
        </table:table-row>
        <table:table-row table:style-name="ro3">
          <table:table-cell office:value-type="string">
            <text:p>Wild Bill Hickock</text:p>
          </table:table-cell>
          <table:table-cell office:value-type="string">
            <text:p>Juvenile Western Adventure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283">
            <text:p>283</text:p>
          </table:table-cell>
        </table:table-row>
        <table:table-row table:style-name="ro3">
          <table:table-cell office:value-type="string">
            <text:p>Witchs Tale</text:p>
          </table:table-cell>
          <table:table-cell office:value-type="string">
            <text:p>Horror melodrama</text:p>
          </table:table-cell>
          <table:table-cell office:value-type="string">
            <text:p>30 min</text:p>
          </table:table-cell>
          <table:table-cell office:value-type="string">
            <text:p>Mutual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World Adventures Club</text:p>
          </table:table-cell>
          <table:table-cell table:number-columns-repeated="3"/>
          <table:table-cell office:value-type="float" office:value="32">
            <text:p>32</text:p>
          </table:table-cell>
        </table:table-row>
        <table:table-row table:style-name="ro3">
          <table:table-cell office:value-type="string">
            <text:p>Worlds Greatest Novels</text:p>
          </table:table-cell>
          <table:table-cell office:value-type="string">
            <text:p>classic dramtizations</text:p>
          </table:table-cell>
          <table:table-cell office:value-type="string">
            <text:p>30 min</text:p>
          </table:table-cell>
          <table:table-cell office:value-type="string">
            <text:p>WMAQ, Chicago, NBC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World War II Broadcasts</text:p>
          </table:table-cell>
          <table:table-cell table:number-columns-repeated="3"/>
          <table:table-cell office:value-type="float" office:value="785">
            <text:p>785</text:p>
          </table:table-cell>
        </table:table-row>
        <table:table-row table:style-name="ro2">
          <table:table-cell office:value-type="string">
            <text:p>X Minus One</text:p>
          </table:table-cell>
          <table:table-cell office:value-type="string">
            <text:p>science fiction anthology</text:p>
          </table:table-cell>
          <table:table-cell office:value-type="string">
            <text:p>30 min</text:p>
          </table:table-cell>
          <table:table-cell office:value-type="string">
            <text:p>NBC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string">
            <text:p>Your Hit Parade</text:p>
          </table:table-cell>
          <table:table-cell office:value-type="string">
            <text:p>Popular music</text:p>
          </table:table-cell>
          <table:table-cell office:value-type="string">
            <text:p>60 min</text:p>
          </table:table-cell>
          <table:table-cell office:value-type="string">
            <text:p>NBC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Yours Truly Johnny Dollar</text:p>
          </table:table-cell>
          <table:table-cell office:value-type="string">
            <text:p>Detective Drama</text:p>
          </table:table-cell>
          <table:table-cell office:value-type="string">
            <text:p>30 min</text:p>
          </table:table-cell>
          <table:table-cell office:value-type="string">
            <text:p>CBS</text:p>
          </table:table-cell>
          <table:table-cell office:value-type="float" office:value="590">
            <text:p>590</text:p>
          </table:table-cell>
        </table:table-row>
        <table:table-row table:style-name="ro2">
          <table:table-cell office:value-type="string">
            <text:p>You Bet Your Life</text:p>
          </table:table-cell>
          <table:table-cell office:value-type="string">
            <text:p>Comedy quiz</text:p>
          </table:table-cell>
          <table:table-cell office:value-type="string">
            <text:p>30 min</text:p>
          </table:table-cell>
          <table:table-cell office:value-type="string">
            <text:p>ABC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Zero Hour</text:p>
          </table:table-cell>
          <table:table-cell office:value-type="string">
            <text:p>Mystery adventure drama</text:p>
          </table:table-cell>
          <table:table-cell office:value-type="string">
            <text:p>30 min</text:p>
          </table:table-cell>
          <table:table-cell office:value-type="string">
            <text:p>Syndication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Zorro</text:p>
          </table:table-cell>
          <table:table-cell table:number-columns-repeated="3"/>
          <table:table-cell office:value-type="float" office:value="8">
            <text:p>8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9">05/09/2009</text:date>, <text:time>02:1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arles brentner</meta:initial-creator>
    <meta:creation-date>2009-05-06T08:42:29.07</meta:creation-date>
    <meta:generator>OpenOffice.org/3.0$Win32 OpenOffice.org_project/300m9$Build-9358</meta:generator>
    <dc:date>2009-05-09T02:14:09.51</dc:date>
    <dc:creator>charles brentner</dc:creator>
    <meta:editing-duration>PT17H44M36S</meta:editing-duration>
    <meta:editing-cycles>30</meta:editing-cycles>
    <meta:document-statistic meta:table-count="3" meta:cell-count="1439" meta:object-count="0"/>
    <meta:user-defined meta:name="Info 1"/>
    <meta:user-defined meta:name="Info 2"/>
    <meta:user-defined meta:name="Info 3"/>
    <meta:user-defined meta:name="Info 4"/>
  </office:meta>
</office:document-meta>
</file>