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2.7874in"/>
    </style:style>
    <style:style style:name="co3" style:family="table-column">
      <style:table-column-properties fo:break-before="auto" style:column-width="3.9898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1.1689in"/>
    </style:style>
    <style:style style:name="co7" style:family="table-column">
      <style:table-column-properties fo:break-before="auto" style:column-width="1.552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fo:background-color="#000080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00008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00008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row table:style-name="ro1">
          <table:table-cell table:style-name="ce1" office:value-type="string">
            <text:p>Broadcast Date</text:p>
          </table:table-cell>
          <table:table-cell table:style-name="ce1" office:value-type="string">
            <text:p>EPISODE</text:p>
          </table:table-cell>
          <table:table-cell table:style-name="ce1" office:value-type="string">
            <text:p>Summary</text:p>
          </table:table-cell>
          <table:table-cell table:style-name="ce1" office:value-type="string">
            <text:p>Network </text:p>
          </table:table-cell>
          <table:table-cell table:style-name="ce1" office:value-type="string">
            <text:p>Show</text:p>
          </table:table-cell>
          <table:table-cell table:style-name="ce1" office:value-type="string">
            <text:p>Episode #</text:p>
          </table:table-cell>
          <table:table-cell table:style-name="ce1" office:value-type="string">
            <text:p>Sponsor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06-03">
            <text:p>06/03/49</text:p>
          </table:table-cell>
          <table:table-cell office:value-type="string">
            <text:p>ROBBERY</text:p>
          </table:table-cell>
          <table:table-cell office:value-type="string">
            <text:p>ROBBERY <text:s/>George Slocum-Thief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9"/>
        </table:table-row>
        <table:table-row table:style-name="ro2">
          <table:table-cell table:style-name="ce2" office:value-type="date" office:date-value="1949-06-02">
            <text:p>06/02/49</text:p>
          </table:table-cell>
          <table:table-cell office:value-type="string">
            <text:p>HOMOCIDE</text:p>
          </table:table-cell>
          <table:table-cell office:value-type="string">
            <text:p>HOMOCIDE <text:s/>Two Officers Shot <text:s text:c="3"/>Frank Lovejo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6-17">
            <text:p>06/17/49</text:p>
          </table:table-cell>
          <table:table-cell office:value-type="string">
            <text:p>WEREWOLF, THE</text:p>
          </table:table-cell>
          <table:table-cell office:value-type="string">
            <text:p>ROBBERY <text:s/>Waitresses Robbed and Beat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6-24">
            <text:p>06/24/49</text:p>
          </table:table-cell>
          <table:table-cell office:value-type="string">
            <text:p>HOMOCIDE</text:p>
          </table:table-cell>
          <table:table-cell office:value-type="string">
            <text:p>HOMOCIDE <text:s/>Hold-up and Shooting at Bar <text:s text:c="3"/>Raymond B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9"/>
        </table:table-row>
        <table:table-row table:style-name="ro2">
          <table:table-cell table:style-name="ce2" office:value-type="date" office:date-value="1949-07-07">
            <text:p>07/07/49</text:p>
          </table:table-cell>
          <table:table-cell office:value-type="string">
            <text:p>HELEN CORDAY</text:p>
          </table:table-cell>
          <table:table-cell office:value-type="string">
            <text:p>HOMOCIDE <text:s/>Corday Murdered by a Pip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7-14">
            <text:p>07/14/49</text:p>
          </table:table-cell>
          <table:table-cell office:value-type="string">
            <text:p>RED LIGHT BANDIT</text:p>
          </table:table-cell>
          <table:table-cell office:value-type="string">
            <text:p>ROBBERY <text:s/>Bandit Posing as a Co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7-21">
            <text:p>07/21/49</text:p>
          </table:table-cell>
          <table:table-cell office:value-type="string">
            <text:p>CITY HALL BOMBING</text:p>
          </table:table-cell>
          <table:table-cell office:value-type="string">
            <text:p>EMERGENCY <text:s/>Man Threatens to Blow Up City Hall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9"/>
        </table:table-row>
        <table:table-row table:style-name="ro2">
          <table:table-cell table:style-name="ce2" office:value-type="date" office:date-value="1949-07-28">
            <text:p>07/28/49</text:p>
          </table:table-cell>
          <table:table-cell office:value-type="string">
            <text:p>BIG MISSING</text:p>
          </table:table-cell>
          <table:table-cell office:value-type="string">
            <text:p>MISSING PERSONS <text:s/>Juanita Lasky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8-04">
            <text:p>08/04/49</text:p>
          </table:table-cell>
          <table:table-cell office:value-type="string">
            <text:p>BENNY TROUNSEL</text:p>
          </table:table-cell>
          <table:table-cell office:value-type="string">
            <text:p>NARCOTIICS <text:s/>Drugs Stolen at Hospital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8-11">
            <text:p>08/11/49</text:p>
          </table:table-cell>
          <table:table-cell office:value-type="string">
            <text:p>HOMOCIDE</text:p>
          </table:table-cell>
          <table:table-cell office:value-type="string">
            <text:p>HOMOCIDE <text:s/>Woman Slain and Mutilated. <text:s text:c="2"/>Raymond Bu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9"/>
        </table:table-row>
        <table:table-row table:style-name="ro2">
          <table:table-cell table:style-name="ce2" office:value-type="date" office:date-value="1949-08-18">
            <text:p>08/18/49</text:p>
          </table:table-cell>
          <table:table-cell office:value-type="string">
            <text:p>SIXTEEN JEWEL THIEVES</text:p>
          </table:table-cell>
          <table:table-cell office:value-type="string">
            <text:p>BURGLARY <text:s/>16 Jewel Thefts Occu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8-25">
            <text:p>08/25/49</text:p>
          </table:table-cell>
          <table:table-cell office:value-type="string">
            <text:p>POLICE ACADEMY-MARIO KOSKI</text:p>
          </table:table-cell>
          <table:table-cell office:value-type="string">
            <text:p>ROBBERY <text:s/>3 Robbers Do 18 Hold-up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9-01">
            <text:p>09/01/49</text:p>
          </table:table-cell>
          <table:table-cell office:value-type="string">
            <text:p>MYRA, THE REDHEAD</text:p>
          </table:table-cell>
          <table:table-cell office:value-type="string">
            <text:p>AUTO THEFT <text:s/>Car Burglary Gangs Stri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9"/>
        </table:table-row>
        <table:table-row table:style-name="ro2">
          <table:table-cell table:style-name="ce2" office:value-type="date" office:date-value="1949-09-03">
            <text:p>09/03/49</text:p>
          </table:table-cell>
          <table:table-cell office:value-type="string">
            <text:p>ERIC KELBY</text:p>
          </table:table-cell>
          <table:table-cell office:value-type="string">
            <text:p>HOMOCIDE <text:s/>Kelby's Wife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9-10">
            <text:p>09/10/49</text:p>
          </table:table-cell>
          <table:table-cell office:value-type="string">
            <text:p>SULLIVAN KIDNAPPING - THE WOLF</text:p>
          </table:table-cell>
          <table:table-cell office:value-type="string">
            <text:p>HOMOCIDE <text:s/>Kidnapped by <text:s/>The Wolf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9-17">
            <text:p>09/17/49</text:p>
          </table:table-cell>
          <table:table-cell office:value-type="string">
            <text:p>JAMES VICKERS</text:p>
          </table:table-cell>
          <table:table-cell office:value-type="string">
            <text:p>HOMOCIDE <text:s/>Police Officer is Kill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09-24">
            <text:p>09/24/49</text:p>
          </table:table-cell>
          <table:table-cell office:value-type="string">
            <text:p>BRICK-BAT SLAYER</text:p>
          </table:table-cell>
          <table:table-cell office:value-type="string">
            <text:p>HOMOCIDE <text:s/>Mass Killer Loose in the Cit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9"/>
        </table:table-row>
        <table:table-row table:style-name="ro2">
          <table:table-cell table:style-name="ce2" office:value-type="date" office:date-value="1949-10-01">
            <text:p>10/01/49</text:p>
          </table:table-cell>
          <table:table-cell office:value-type="string">
            <text:p>TOM LAVAL</text:p>
          </table:table-cell>
          <table:table-cell office:value-type="string">
            <text:p>BURGLARY <text:s/>Truck Hi-Jackers Stri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date" office:date-value="1949-10-06">
            <text:p>10/06/49</text:p>
          </table:table-cell>
          <table:table-cell office:value-type="string">
            <text:p>SECOND HAND KILLER</text:p>
          </table:table-cell>
          <table:table-cell office:value-type="string">
            <text:p>HOMOCIDE <text:s/>Two Officers Shot Down <text:s text:c="3"/>Fatima Cigare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0-13">
            <text:p>10/13/49</text:p>
          </table:table-cell>
          <table:table-cell office:value-type="string">
            <text:p>BIG BUY</text:p>
          </table:table-cell>
          <table:table-cell office:value-type="string">
            <text:p>NARCOTICS <text:s/>175 oz. Heroin Releas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0-20">
            <text:p>10/20/49</text:p>
          </table:table-cell>
          <table:table-cell office:value-type="string">
            <text:p>BIG LAMP</text:p>
          </table:table-cell>
          <table:table-cell office:value-type="string">
            <text:p>HOMOCIDE <text:s/>Burglarizing Safes for 7 Month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0-27">
            <text:p>10/27/49</text:p>
          </table:table-cell>
          <table:table-cell office:value-type="string">
            <text:p>BIG DRINK</text:p>
          </table:table-cell>
          <table:table-cell office:value-type="string">
            <text:p>HOMOCIDE <text:s/>A Woman is Brutally Slai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1-03">
            <text:p>11/03/49</text:p>
          </table:table-cell>
          <table:table-cell office:value-type="string">
            <text:p>CASCO AND BREEN</text:p>
          </table:table-cell>
          <table:table-cell office:value-type="string">
            <text:p>FORGERY <text:s/>Flooded Worthless Check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1-10">
            <text:p>11/10/49</text:p>
          </table:table-cell>
          <table:table-cell office:value-type="string">
            <text:p>BIG BAR</text:p>
          </table:table-cell>
          <table:table-cell office:value-type="string">
            <text:p>ROBBERY <text:s/>Savage Killer Loose on the Street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1-17">
            <text:p>11/17/49</text:p>
          </table:table-cell>
          <table:table-cell office:value-type="string">
            <text:p>HARRY GIRARD</text:p>
          </table:table-cell>
          <table:table-cell office:value-type="string">
            <text:p>BUNCO <text:s/>Citizens Swindled out of $200,000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1-24">
            <text:p>11/24/49</text:p>
          </table:table-cell>
          <table:table-cell office:value-type="string">
            <text:p>MOTHER-IN-LAW MURDER</text:p>
          </table:table-cell>
          <table:table-cell office:value-type="string">
            <text:p>HOMOCIDE <text:s/>62 Year-Old Woman Murd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2-01">
            <text:p>12/01/49</text:p>
          </table:table-cell>
          <table:table-cell office:value-type="string">
            <text:p>SPRING STREET GANG</text:p>
          </table:table-cell>
          <table:table-cell office:value-type="string">
            <text:p>JUVENILLE <text:s/>Organized Gang and Crim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2-08">
            <text:p>12/08/49</text:p>
          </table:table-cell>
          <table:table-cell office:value-type="string">
            <text:p>JADE THUMB RINGS</text:p>
          </table:table-cell>
          <table:table-cell office:value-type="string">
            <text:p>ROBBERY <text:s/>$8,000 in Jade is Stol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2-15">
            <text:p>12/15/49</text:p>
          </table:table-cell>
          <table:table-cell office:value-type="string">
            <text:p>GARBAGE CHUTE</text:p>
          </table:table-cell>
          <table:table-cell office:value-type="string">
            <text:p>HOMOCIDE <text:s/>Laura Barclay Murd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2-22">
            <text:p>12/22/49</text:p>
          </table:table-cell>
          <table:table-cell office:value-type="string">
            <text:p>TWENTY-TWO RIFLE FOR CHRISTMAS</text:p>
          </table:table-cell>
          <table:table-cell office:value-type="string">
            <text:p>HOMOCIDE <text:s/>9-Year-Old Boy Missing <text:s text:c="3"/>Christma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49-12-29">
            <text:p>12/29/49</text:p>
          </table:table-cell>
          <table:table-cell office:value-type="string">
            <text:p>ROSELAND MURDER</text:p>
          </table:table-cell>
          <table:table-cell office:value-type="string">
            <text:p>ROBBERY <text:s/>Hold-up Men and Robberi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style-name="ce2" office:value-type="date" office:date-value="1950-01-05">
            <text:p>01/05/50</text:p>
          </table:table-cell>
          <table:table-cell office:value-type="string">
            <text:p>BIG ESCAPE</text:p>
          </table:table-cell>
          <table:table-cell office:value-type="string">
            <text:p>ROBBERY <text:s/>Tyler Escapes from Priso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1-12">
            <text:p>01/12/50</text:p>
          </table:table-cell>
          <table:table-cell office:value-type="string">
            <text:p>BIG MAN <text:s text:c="2"/>PART 1</text:p>
          </table:table-cell>
          <table:table-cell office:value-type="string">
            <text:p>NARCOTICS <text:s/>Narcotics Ring Activ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1-19">
            <text:p>01/19/50</text:p>
          </table:table-cell>
          <table:table-cell office:value-type="string">
            <text:p>BIG MAN <text:s text:c="2"/>PART 2</text:p>
          </table:table-cell>
          <table:table-cell office:value-type="string">
            <text:p>NARCOTICS <text:s/>Conclusion of previou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2-02">
            <text:p>02/02/50</text:p>
          </table:table-cell>
          <table:table-cell office:value-type="string">
            <text:p>CLAUDE JIMMERSON, CHILD KILLER</text:p>
          </table:table-cell>
          <table:table-cell office:value-type="string">
            <text:p>HOMOCIDE <text:s/>Two Small Girls Murdered <text:s text:c="3"/>No program 1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2-09">
            <text:p>02/09/50</text:p>
          </table:table-cell>
          <table:table-cell office:value-type="string">
            <text:p>BIG GIRL</text:p>
          </table:table-cell>
          <table:table-cell office:value-type="string">
            <text:p>ROBBERY <text:s/>Girl Hitchhiker Shoots Driv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2-23">
            <text:p>02/23/50</text:p>
          </table:table-cell>
          <table:table-cell office:value-type="string">
            <text:p>BIG GRIFTER</text:p>
          </table:table-cell>
          <table:table-cell office:value-type="string">
            <text:p>BUNCO <text:s/>Wallace, Confidence Man <text:s text:c="3"/>No program 2/16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3-02">
            <text:p>03/02/50</text:p>
          </table:table-cell>
          <table:table-cell office:value-type="string">
            <text:p>BIG KILL</text:p>
          </table:table-cell>
          <table:table-cell office:value-type="string">
            <text:p>HOMOCIDE <text:s/>Cop Killed for Reveng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3-09">
            <text:p>03/09/50</text:p>
          </table:table-cell>
          <table:table-cell office:value-type="string">
            <text:p>BIG THANK YOU</text:p>
          </table:table-cell>
          <table:table-cell office:value-type="string">
            <text:p>HOMOCIDE <text:s/>Ex-murderess Breaks Parole <text:s text:c="3"/>(Dragnet V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3-16">
            <text:p>03/16/50</text:p>
          </table:table-cell>
          <table:table-cell office:value-type="string">
            <text:p>BIG BOYS</text:p>
          </table:table-cell>
          <table:table-cell office:value-type="string">
            <text:p>ROBBERY <text:s/>Four Young Hoodlums Want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3-23">
            <text:p>03/23/50</text:p>
          </table:table-cell>
          <table:table-cell office:value-type="string">
            <text:p>BIG GANGSTER <text:s text:c="2"/>PART 1</text:p>
          </table:table-cell>
          <table:table-cell office:value-type="string">
            <text:p>HOMOCIDE <text:s/>Gangland War Imminen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3-30">
            <text:p>03/30/50</text:p>
          </table:table-cell>
          <table:table-cell office:value-type="string">
            <text:p>BIG GANGSTER <text:s text:c="2"/>PART 2</text:p>
          </table:table-cell>
          <table:table-cell office:value-type="string">
            <text:p>HOMOCIDE <text:s/>Conclusion of previou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4-06">
            <text:p>04/06/50</text:p>
          </table:table-cell>
          <table:table-cell office:value-type="string">
            <text:p>BIG BOOK</text:p>
          </table:table-cell>
          <table:table-cell office:value-type="string">
            <text:p>JUVENILE <text:s/>Obscene Books Discov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4-13">
            <text:p>04/13/50</text:p>
          </table:table-cell>
          <table:table-cell office:value-type="string">
            <text:p>BIG WATCH</text:p>
          </table:table-cell>
          <table:table-cell office:value-type="string">
            <text:p>ROBBERY <text:s/>Army Officers Victimiz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4-20">
            <text:p>04/20/50</text:p>
          </table:table-cell>
          <table:table-cell office:value-type="string">
            <text:p>BIG TRIAL</text:p>
          </table:table-cell>
          <table:table-cell office:value-type="string">
            <text:p>TRAFFIC <text:s/>Sheila Gordon Struck Dow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4-27">
            <text:p>04/27/50</text:p>
          </table:table-cell>
          <table:table-cell office:value-type="string">
            <text:p>BIG JOB</text:p>
          </table:table-cell>
          <table:table-cell office:value-type="string">
            <text:p>BUNCO/FUGITIVE <text:s/>Police Officer Murd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5-04">
            <text:p>05/04/50</text:p>
          </table:table-cell>
          <table:table-cell office:value-type="string">
            <text:p>BIG BADGE</text:p>
          </table:table-cell>
          <table:table-cell office:value-type="string">
            <text:p>HOMOCIDE <text:s/>Bandit Poses as a Co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5-11">
            <text:p>05/11/50</text:p>
          </table:table-cell>
          <table:table-cell office:value-type="string">
            <text:p>BIG KNIFE</text:p>
          </table:table-cell>
          <table:table-cell office:value-type="string">
            <text:p>JUVENILE <text:s/>Teen Boy Slashes Girl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5-18">
            <text:p>05/18/50</text:p>
          </table:table-cell>
          <table:table-cell office:value-type="string">
            <text:p>BIG PUG</text:p>
          </table:table-cell>
          <table:table-cell office:value-type="string">
            <text:p>ROBBERY <text:s/>Elderly Woman is Beaten U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5-25">
            <text:p>05/25/50</text:p>
          </table:table-cell>
          <table:table-cell office:value-type="string">
            <text:p>BIG KEY</text:p>
          </table:table-cell>
          <table:table-cell office:value-type="string">
            <text:p>HOMOCIDE <text:s/>Body Found in Churchyar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6-01">
            <text:p>06/01/50</text:p>
          </table:table-cell>
          <table:table-cell office:value-type="string">
            <text:p>BIG FAKE</text:p>
          </table:table-cell>
          <table:table-cell office:value-type="string">
            <text:p>PERSONNEL <text:s/>Rookie Accused of Assaul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6-08">
            <text:p>06/08/50</text:p>
          </table:table-cell>
          <table:table-cell office:value-type="string">
            <text:p>BIG SMART GUY</text:p>
          </table:table-cell>
          <table:table-cell office:value-type="string">
            <text:p>HOMOCIDE <text:s/>Woman Shot in Hotel Room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0-06-15">
            <text:p>06/15/50</text:p>
          </table:table-cell>
          <table:table-cell office:value-type="string">
            <text:p>BIG PRESS</text:p>
          </table:table-cell>
          <table:table-cell office:value-type="string">
            <text:p>ROBBERY <text:s/>Woman Beaten <text:s text:c="3"/>1st Annaversary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6-22">
            <text:p>06/22/50</text:p>
          </table:table-cell>
          <table:table-cell office:value-type="string">
            <text:p>BIG MINK</text:p>
          </table:table-cell>
          <table:table-cell office:value-type="string">
            <text:p>HOMOCIDE <text:s/>Fur Store Owner Murd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6-29">
            <text:p>06/29/50</text:p>
          </table:table-cell>
          <table:table-cell office:value-type="string">
            <text:p>BIG GRAB</text:p>
          </table:table-cell>
          <table:table-cell office:value-type="string">
            <text:p>HOMOCIDE <text:s/>Woman Abducted by Fake Co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7-06">
            <text:p>07/06/50</text:p>
          </table:table-cell>
          <table:table-cell office:value-type="string">
            <text:p>BIG FRAME</text:p>
          </table:table-cell>
          <table:table-cell office:value-type="string">
            <text:p>TRAFFIC <text:s/>Dead Man Found in Gutt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7-13">
            <text:p>07/13/50</text:p>
          </table:table-cell>
          <table:table-cell office:value-type="string">
            <text:p>BIG BOMB</text:p>
          </table:table-cell>
          <table:table-cell office:value-type="string">
            <text:p>EMERGENCY <text:s/>Man Attempts to Blow Up City Hall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7-20">
            <text:p>07/20/50</text:p>
          </table:table-cell>
          <table:table-cell office:value-type="string">
            <text:p>BIG GENT <text:s text:c="2"/>PART 1</text:p>
          </table:table-cell>
          <table:table-cell office:value-type="string">
            <text:p>ROBBERY <text:s/>Cheney, Gentleman Bandi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7-27">
            <text:p>07/27/50</text:p>
          </table:table-cell>
          <table:table-cell office:value-type="string">
            <text:p>BIG GENT <text:s text:c="2"/>PART 2</text:p>
          </table:table-cell>
          <table:table-cell office:value-type="string">
            <text:p>ROBBERY <text:s/>Conclusion of previou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8-03">
            <text:p>08/03/50</text:p>
          </table:table-cell>
          <table:table-cell office:value-type="string">
            <text:p>BIG DARE</text:p>
          </table:table-cell>
          <table:table-cell office:value-type="string">
            <text:p>HOMOCIDE <text:s/>Woman Stabbed to Death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8-10">
            <text:p>08/10/50</text:p>
          </table:table-cell>
          <table:table-cell office:value-type="string">
            <text:p>BIG ACTOR</text:p>
          </table:table-cell>
          <table:table-cell office:value-type="string">
            <text:p>NARCOTICS <text:s/>Actor Steals Narcotic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8-17">
            <text:p>08/17/50</text:p>
          </table:table-cell>
          <table:table-cell office:value-type="string">
            <text:p>BIG YOUNGSTER</text:p>
          </table:table-cell>
          <table:table-cell office:value-type="string">
            <text:p>JUVENILE <text:s/>Green Paint Vandalism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8-24">
            <text:p>08/24/50</text:p>
          </table:table-cell>
          <table:table-cell office:value-type="string">
            <text:p>BIG CHANCE</text:p>
          </table:table-cell>
          <table:table-cell office:value-type="string">
            <text:p>HOMOCIDE <text:s/>Highway Patrolman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8-31">
            <text:p>08/31/50</text:p>
          </table:table-cell>
          <table:table-cell office:value-type="string">
            <text:p>BIG CHECK</text:p>
          </table:table-cell>
          <table:table-cell office:value-type="string">
            <text:p>FORGERY <text:s/>Check forgery racke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9-07">
            <text:p>09/07/50</text:p>
          </table:table-cell>
          <table:table-cell office:value-type="string">
            <text:p>BIG POISEN</text:p>
          </table:table-cell>
          <table:table-cell office:value-type="string">
            <text:p>HOMOCIDE <text:s/>Elderly Couple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9-14">
            <text:p>09/14/50</text:p>
          </table:table-cell>
          <table:table-cell office:value-type="string">
            <text:p>BIG MAKE</text:p>
          </table:table-cell>
          <table:table-cell office:value-type="string">
            <text:p>ROBBERY <text:s/>Shop Owner and Daughter Sho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9-21">
            <text:p>09/21/50</text:p>
          </table:table-cell>
          <table:table-cell office:value-type="string">
            <text:p>BIG PAIR</text:p>
          </table:table-cell>
          <table:table-cell office:value-type="string">
            <text:p>BURGLARY <text:s/>Thieves Loot Many Hom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09-28">
            <text:p>09/28/50</text:p>
          </table:table-cell>
          <table:table-cell office:value-type="string">
            <text:p>BIG DEATH</text:p>
          </table:table-cell>
          <table:table-cell office:value-type="string">
            <text:p>HOMOCIDE <text:s/>Friday Hired to Kill a Wom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0-05">
            <text:p>10/05/50</text:p>
          </table:table-cell>
          <table:table-cell office:value-type="string">
            <text:p>BIG .38</text:p>
          </table:table-cell>
          <table:table-cell office:value-type="string">
            <text:p>ROBBERY <text:s/>Salesman Killed by Bandi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0-12">
            <text:p>10/12/50</text:p>
          </table:table-cell>
          <table:table-cell office:value-type="string">
            <text:p>BIG QUACK</text:p>
          </table:table-cell>
          <table:table-cell office:value-type="string">
            <text:p>BURGLARY <text:s/>Burglar Poses as a Docto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0-19">
            <text:p>10/19/50</text:p>
          </table:table-cell>
          <table:table-cell office:value-type="string">
            <text:p>BIG GRANDMA</text:p>
          </table:table-cell>
          <table:table-cell office:value-type="string">
            <text:p>FORGERY: Old Woman Who Passed Bad Check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0-26">
            <text:p>10/26/50</text:p>
          </table:table-cell>
          <table:table-cell office:value-type="string">
            <text:p>BIG MEET</text:p>
          </table:table-cell>
          <table:table-cell office:value-type="string">
            <text:p>NARCOTICS <text:s/>Drug Peddlers are on the Loos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1-02">
            <text:p>11/02/50</text:p>
          </table:table-cell>
          <table:table-cell office:value-type="string">
            <text:p>BIG CHURCH</text:p>
          </table:table-cell>
          <table:table-cell office:value-type="string">
            <text:p>HOMOCIDE <text:s/>Man Gets Threatening Lette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1-09">
            <text:p>11/09/50</text:p>
          </table:table-cell>
          <table:table-cell office:value-type="string">
            <text:p>BIG MOTHER</text:p>
          </table:table-cell>
          <table:table-cell office:value-type="string">
            <text:p>HOMOCIDE <text:s/>Newborn Baby is Kidnapp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1-16">
            <text:p>11/16/50</text:p>
          </table:table-cell>
          <table:table-cell office:value-type="string">
            <text:p>BIG PARROT</text:p>
          </table:table-cell>
          <table:table-cell office:value-type="string">
            <text:p>HOMOCIDE <text:s/>Man, Wife and Parrot are Found Dea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1-23">
            <text:p>11/23/50</text:p>
          </table:table-cell>
          <table:table-cell office:value-type="string">
            <text:p>BIG BETTY</text:p>
          </table:table-cell>
          <table:table-cell office:value-type="string">
            <text:p>BUNCO <text:s/>Swindlers Selling Watch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1-30">
            <text:p>11/30/50</text:p>
          </table:table-cell>
          <table:table-cell office:value-type="string">
            <text:p>BIG CAR</text:p>
          </table:table-cell>
          <table:table-cell office:value-type="string">
            <text:p>ROBBERY <text:s/>Fifteen Markets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2-07">
            <text:p>12/07/50</text:p>
          </table:table-cell>
          <table:table-cell office:value-type="string">
            <text:p>BIG PICTURE</text:p>
          </table:table-cell>
          <table:table-cell office:value-type="string">
            <text:p>JUVENILE <text:s/>Lewd Photos and Fake Scout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2-14">
            <text:p>12/14/50</text:p>
          </table:table-cell>
          <table:table-cell office:value-type="string">
            <text:p>BIG BREAK</text:p>
          </table:table-cell>
          <table:table-cell office:value-type="string">
            <text:p>ROBBERY <text:s/>Capture of George Hoffm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2-21">
            <text:p>12/21/50</text:p>
          </table:table-cell>
          <table:table-cell office:value-type="string">
            <text:p>TWENTY-TWO RIFLE FOR CHRISTMAS</text:p>
          </table:table-cell>
          <table:table-cell office:value-type="string">
            <text:p>HOMOCIDE <text:s/>9-Year-Old Boy is Missing <text:s text:c="3"/>Christmas 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0-12-28">
            <text:p>12/28/50</text:p>
          </table:table-cell>
          <table:table-cell office:value-type="string">
            <text:p>BIG FAMILY</text:p>
          </table:table-cell>
          <table:table-cell office:value-type="string">
            <text:p>MISSING PERSONS <text:s/>Wealthy Businessman is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style-name="ce2" office:value-type="date" office:date-value="1951-01-04">
            <text:p>01/04/51</text:p>
          </table:table-cell>
          <table:table-cell office:value-type="string">
            <text:p>BIG HOLDUP</text:p>
          </table:table-cell>
          <table:table-cell office:value-type="string">
            <text:p>HOMOCIDE <text:s/>The Rattlesnake Bandi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1-11">
            <text:p>01/11/51</text:p>
          </table:table-cell>
          <table:table-cell office:value-type="string">
            <text:p>BIG JUMP</text:p>
          </table:table-cell>
          <table:table-cell office:value-type="string">
            <text:p>HOMOCIDE <text:s/>Man is on the 13th Floor Ledg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1-18">
            <text:p>01/18/51</text:p>
          </table:table-cell>
          <table:table-cell office:value-type="string">
            <text:p>BIG DANCE</text:p>
          </table:table-cell>
          <table:table-cell office:value-type="string">
            <text:p>ROBBERY <text:s/>Young Bandits Stri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1-25">
            <text:p>01/25/51</text:p>
          </table:table-cell>
          <table:table-cell office:value-type="string">
            <text:p>BIG TOMATO</text:p>
          </table:table-cell>
          <table:table-cell office:value-type="string">
            <text:p>NARCOTICS <text:s/>Marijuana is being Sold to Teen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2-01">
            <text:p>02/01/51</text:p>
          </table:table-cell>
          <table:table-cell office:value-type="string">
            <text:p>BIG CHILDREN</text:p>
          </table:table-cell>
          <table:table-cell office:value-type="string">
            <text:p>JUVENILE <text:s/>Three Children are Found Abandon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2-08">
            <text:p>02/08/51</text:p>
          </table:table-cell>
          <table:table-cell office:value-type="string">
            <text:p>BIG CAST</text:p>
          </table:table-cell>
          <table:table-cell office:value-type="string">
            <text:p>HOMOCIDE <text:s/>Twelve Men Disappe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2-15">
            <text:p>02/15/51</text:p>
          </table:table-cell>
          <table:table-cell office:value-type="string">
            <text:p>BIG CRIME</text:p>
          </table:table-cell>
          <table:table-cell office:value-type="string">
            <text:p>JUVNEILE <text:s/>4-Year-Old Twins are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2-22">
            <text:p>02/22/51</text:p>
          </table:table-cell>
          <table:table-cell office:value-type="string">
            <text:p>BIG COUPLE</text:p>
          </table:table-cell>
          <table:table-cell office:value-type="string">
            <text:p>BUNCO <text:s/>Husband and Wife Bunco Team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3-01">
            <text:p>03/01/51</text:p>
          </table:table-cell>
          <table:table-cell office:value-type="string">
            <text:p>BIG PARTNER</text:p>
          </table:table-cell>
          <table:table-cell office:value-type="string">
            <text:p>ROBBERY <text:s/>Bandit Robs Jewelry Stor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3-08">
            <text:p>03/08/51</text:p>
          </table:table-cell>
          <table:table-cell office:value-type="string">
            <text:p>BIG NEW YEARS</text:p>
          </table:table-cell>
          <table:table-cell office:value-type="string">
            <text:p>HOMOCIDE <text:s/>Killer Loose on New Year's Eve.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1">
            <text:p>9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3-15">
            <text:p>03/15/51</text:p>
          </table:table-cell>
          <table:table-cell office:value-type="string">
            <text:p>BIG BEN</text:p>
          </table:table-cell>
          <table:table-cell office:value-type="string">
            <text:p>ROBBERY <text:s/>Man is Robbed, Beaten and No C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2">
            <text:p>9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3-22">
            <text:p>03/22/51</text:p>
          </table:table-cell>
          <table:table-cell office:value-type="string">
            <text:p>BIG TRUNK</text:p>
          </table:table-cell>
          <table:table-cell office:value-type="string">
            <text:p>HOMOCIDE <text:s/>Former Actress is Murd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3">
            <text:p>9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3-29">
            <text:p>03/29/51</text:p>
          </table:table-cell>
          <table:table-cell office:value-type="string">
            <text:p>BIG LOVER</text:p>
          </table:table-cell>
          <table:table-cell office:value-type="string">
            <text:p>BUNCO <text:s/>Man Swindles Innocent Wom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4-05">
            <text:p>04/05/51</text:p>
          </table:table-cell>
          <table:table-cell office:value-type="string">
            <text:p>BIG FRIEND</text:p>
          </table:table-cell>
          <table:table-cell office:value-type="string">
            <text:p>HOMOCIDE <text:s/>Woman Killed by Her Frien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4-12">
            <text:p>04/12/51</text:p>
          </table:table-cell>
          <table:table-cell office:value-type="string">
            <text:p>BIG THREAT</text:p>
          </table:table-cell>
          <table:table-cell office:value-type="string">
            <text:p>ROBBERY <text:s/>Robbery Victims Beat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6">
            <text:p>9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4-19">
            <text:p>04/19/51</text:p>
          </table:table-cell>
          <table:table-cell office:value-type="string">
            <text:p>BIG SPEECH</text:p>
          </table:table-cell>
          <table:table-cell office:value-type="string">
            <text:p>ROBBERY <text:s/>Young Drug Addict Shoots Docto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4-26">
            <text:p>04/26/51</text:p>
          </table:table-cell>
          <table:table-cell office:value-type="string">
            <text:p>BIG SAINT</text:p>
          </table:table-cell>
          <table:table-cell office:value-type="string">
            <text:p>AUTO THEFT <text:s/>Herman's Auto Salvage Yar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8">
            <text:p>9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5-03">
            <text:p>05/03/51</text:p>
          </table:table-cell>
          <table:table-cell office:value-type="string">
            <text:p>BIG CASING</text:p>
          </table:table-cell>
          <table:table-cell office:value-type="string">
            <text:p>HOMOCIDE <text:s/>Mrs. Robinson is Found Dead <text:s text:c="4"/>James Mo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5-10">
            <text:p>05/10/51</text:p>
          </table:table-cell>
          <table:table-cell office:value-type="string">
            <text:p>BIG DRILLS</text:p>
          </table:table-cell>
          <table:table-cell office:value-type="string">
            <text:p>BURGLARY <text:s/>Grocery Store Burglari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5-17">
            <text:p>05/17/51</text:p>
          </table:table-cell>
          <table:table-cell office:value-type="string">
            <text:p>BIG BLAST</text:p>
          </table:table-cell>
          <table:table-cell office:value-type="string">
            <text:p>HOMOCIDE <text:s/>Mother Murdered in 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1">
            <text:p>10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1-05-24">
            <text:p>05/24/51</text:p>
          </table:table-cell>
          <table:table-cell office:value-type="string">
            <text:p>BIG MAILMAN</text:p>
          </table:table-cell>
          <table:table-cell office:value-type="string">
            <text:p>FORGERY <text:s/>MAil Box Thefts Occur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5-31">
            <text:p>05/31/51</text:p>
          </table:table-cell>
          <table:table-cell office:value-type="string">
            <text:p>BIG BINDLE</text:p>
          </table:table-cell>
          <table:table-cell office:value-type="string">
            <text:p>NARCOTICS <text:s/>Heroin Pushers on the Loos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3">
            <text:p>10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1-06-07">
            <text:p>06/07/51</text:p>
          </table:table-cell>
          <table:table-cell office:value-type="string">
            <text:p>BIG IMPOSTER</text:p>
          </table:table-cell>
          <table:table-cell office:value-type="string">
            <text:p>JUVENiLE <text:s/>10-Year-Old Boy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4">
            <text:p>10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6-14">
            <text:p>06/14/51</text:p>
          </table:table-cell>
          <table:table-cell office:value-type="string">
            <text:p>BIG BUILDING</text:p>
          </table:table-cell>
          <table:table-cell office:value-type="string">
            <text:p>HOMOCIDE <text:s/>Dentist's Wife is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5">
            <text:p>10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6-21">
            <text:p>06/21/51</text:p>
          </table:table-cell>
          <table:table-cell office:value-type="string">
            <text:p>BIG RUN</text:p>
          </table:table-cell>
          <table:table-cell office:value-type="string">
            <text:p>ACCIDENT <text:s/>Two Elderly Women Run Dow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6">
            <text:p>10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6-28">
            <text:p>06/28/51</text:p>
          </table:table-cell>
          <table:table-cell office:value-type="string">
            <text:p>BIG CLIFF</text:p>
          </table:table-cell>
          <table:table-cell office:value-type="string">
            <text:p>HOMOCIDE <text:s/>Old Man's Wife Found Dea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7">
            <text:p>10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7-05">
            <text:p>07/05/51</text:p>
          </table:table-cell>
          <table:table-cell office:value-type="string">
            <text:p>BIG LOVE</text:p>
          </table:table-cell>
          <table:table-cell office:value-type="string">
            <text:p>HOMOCIDE <text:s/>Wife and Child Disappe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8">
            <text:p>10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7-12">
            <text:p>07/12/51</text:p>
          </table:table-cell>
          <table:table-cell office:value-type="string">
            <text:p>BIG SET-UP</text:p>
          </table:table-cell>
          <table:table-cell office:value-type="string">
            <text:p>BURGLARY <text:s/>Thieves Loot Rich People's Hom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7-19">
            <text:p>07/19/51</text:p>
          </table:table-cell>
          <table:table-cell office:value-type="string">
            <text:p>BIG SOPHOMORE</text:p>
          </table:table-cell>
          <table:table-cell office:value-type="string">
            <text:p>JUVENILE <text:s/>Boy Steals for His Famil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0">
            <text:p>11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7-26">
            <text:p>07/26/51</text:p>
          </table:table-cell>
          <table:table-cell office:value-type="string">
            <text:p>BIG LATE SCRIPT</text:p>
          </table:table-cell>
          <table:table-cell office:value-type="string">
            <text:p>HOMOCIDE <text:s/>Man Kidnapped for Ransom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1">
            <text:p>11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8-02">
            <text:p>08/02/51</text:p>
          </table:table-cell>
          <table:table-cell office:value-type="string">
            <text:p>BIG COP</text:p>
          </table:table-cell>
          <table:table-cell office:value-type="string">
            <text:p>BURGLARY <text:s/>Organized Gang Strik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8-09">
            <text:p>08/09/51</text:p>
          </table:table-cell>
          <table:table-cell office:value-type="string">
            <text:p>BIG SCREEN</text:p>
          </table:table-cell>
          <table:table-cell office:value-type="string">
            <text:p>BUNCO <text:s/>TV Repair Racket Operat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3">
            <text:p>11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8-16">
            <text:p>08/16/51</text:p>
          </table:table-cell>
          <table:table-cell office:value-type="string">
            <text:p>BIG WINCHESTER</text:p>
          </table:table-cell>
          <table:table-cell office:value-type="string">
            <text:p>HOMOCIDE <text:s/>Elderly Man Kill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4">
            <text:p>11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8-23">
            <text:p>08/23/51</text:p>
          </table:table-cell>
          <table:table-cell office:value-type="string">
            <text:p>BIG IN-LAWS</text:p>
          </table:table-cell>
          <table:table-cell office:value-type="string">
            <text:p>ROBBERY <text:s/>Truck Hijackers Stri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1-08-30">
            <text:p>08/30/51</text:p>
          </table:table-cell>
          <table:table-cell office:value-type="string">
            <text:p>BIG CRAZY</text:p>
          </table:table-cell>
          <table:table-cell office:value-type="string">
            <text:p>HOMOCIDE <text:s/>30-Year-Old Woman's Twin Sister is Missi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6">
            <text:p>11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9-06">
            <text:p>09/06/51</text:p>
          </table:table-cell>
          <table:table-cell office:value-type="string">
            <text:p>BIG SEVENTEEN</text:p>
          </table:table-cell>
          <table:table-cell office:value-type="string">
            <text:p>JUVENILE <text:s/>Teenage Narcotics R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7">
            <text:p>11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1-09-13">
            <text:p>09/13/51</text:p>
          </table:table-cell>
          <table:table-cell office:value-type="string">
            <text:p>BIG WAITER</text:p>
          </table:table-cell>
          <table:table-cell office:value-type="string">
            <text:p>HOMOCIDE <text:s/>64-Year-Old Shopkepper Kill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8">
            <text:p>11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9-20">
            <text:p>09/20/51</text:p>
          </table:table-cell>
          <table:table-cell office:value-type="string">
            <text:p>BIG SOUR</text:p>
          </table:table-cell>
          <table:table-cell office:value-type="string">
            <text:p>ROBBERY <text:s/>Elderly Couple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19">
            <text:p>11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09-27">
            <text:p>09/27/51</text:p>
          </table:table-cell>
          <table:table-cell office:value-type="string">
            <text:p>BIG SEPTEMBER MAN</text:p>
          </table:table-cell>
          <table:table-cell office:value-type="string">
            <text:p>HOMOCIDE <text:s/>Secretary Beaten to Death by Steel Pip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0-04">
            <text:p>10/04/51</text:p>
          </table:table-cell>
          <table:table-cell office:value-type="string">
            <text:p>BIG WANT AD</text:p>
          </table:table-cell>
          <table:table-cell office:value-type="string">
            <text:p>AUTO THEFT <text:s/>Illegitimate Auto Deale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1">
            <text:p>12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0-11">
            <text:p>10/11/51</text:p>
          </table:table-cell>
          <table:table-cell office:value-type="string">
            <text:p>BIG SHOPLIFT</text:p>
          </table:table-cell>
          <table:table-cell office:value-type="string">
            <text:p>BURGLARY <text:s/>Kleptomaniac Shoplift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2">
            <text:p>12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0-18">
            <text:p>10/18/51</text:p>
          </table:table-cell>
          <table:table-cell office:value-type="string">
            <text:p>BIG STORY MAN</text:p>
          </table:table-cell>
          <table:table-cell office:value-type="string">
            <text:p>BURGLARY <text:s/>Churches are being Burglariz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0-25">
            <text:p>10/25/51</text:p>
          </table:table-cell>
          <table:table-cell office:value-type="string">
            <text:p>BIG MARKET</text:p>
          </table:table-cell>
          <table:table-cell office:value-type="string">
            <text:p>ROBBERY <text:s/>Eleven Food Markets Held-u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1-01">
            <text:p>11/01/51</text:p>
          </table:table-cell>
          <table:table-cell office:value-type="string">
            <text:p>BIG LEASE</text:p>
          </table:table-cell>
          <table:table-cell office:value-type="string">
            <text:p>HOMOCIDE <text:s/>Chester Dillon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5">
            <text:p>12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1-08">
            <text:p>11/08/51</text:p>
          </table:table-cell>
          <table:table-cell office:value-type="string">
            <text:p>BIG HIT AND RUN KILLER</text:p>
          </table:table-cell>
          <table:table-cell office:value-type="string">
            <text:p>TRAFFIC <text:s/>Bakery Truck Runs Down Woman and Bo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6">
            <text:p>12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1-15">
            <text:p>11/15/51</text:p>
          </table:table-cell>
          <table:table-cell office:value-type="string">
            <text:p>BIG BUNGALOW</text:p>
          </table:table-cell>
          <table:table-cell office:value-type="string">
            <text:p>BURGLARY <text:s/>Informer Fingers Burgl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7">
            <text:p>12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1-22">
            <text:p>11/22/51</text:p>
          </table:table-cell>
          <table:table-cell office:value-type="string">
            <text:p>BIG HANDS</text:p>
          </table:table-cell>
          <table:table-cell office:value-type="string">
            <text:p>HOMOCIDE <text:s/>Unidentified Woman Kill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8">
            <text:p>12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1-29">
            <text:p>11/29/51</text:p>
          </table:table-cell>
          <table:table-cell office:value-type="string">
            <text:p>BIG AFFAIR</text:p>
          </table:table-cell>
          <table:table-cell office:value-type="string">
            <text:p>ROBBERY <text:s/>Jewelry Stores are being Held-u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29">
            <text:p>12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2-06">
            <text:p>12/06/51</text:p>
          </table:table-cell>
          <table:table-cell office:value-type="string">
            <text:p>BIG CANARIES</text:p>
          </table:table-cell>
          <table:table-cell office:value-type="string">
            <text:p>HOMOCIDE <text:s/>40-Year-Old Mother Knifed <text:s text:c="3"/>GREAT SHOW!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0">
            <text:p>13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2-13">
            <text:p>12/13/51</text:p>
          </table:table-cell>
          <table:table-cell office:value-type="string">
            <text:p>BIG OVERTIME</text:p>
          </table:table-cell>
          <table:table-cell office:value-type="string">
            <text:p>HOMOCIDE <text:s/>Banker's Daughter Abduct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1">
            <text:p>13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2-20">
            <text:p>12/20/51</text:p>
          </table:table-cell>
          <table:table-cell office:value-type="string">
            <text:p>TWENTY-TWO RIFLE FOR CHRISTMAS</text:p>
          </table:table-cell>
          <table:table-cell office:value-type="string">
            <text:p>HOMOCIDE <text:s/>9-Year-Old Boy is Missing <text:s text:c="3"/>Christmas 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2">
            <text:p>13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1-12-27">
            <text:p>12/27/51</text:p>
          </table:table-cell>
          <table:table-cell office:value-type="string">
            <text:p>BIG SORROW</text:p>
          </table:table-cell>
          <table:table-cell office:value-type="string">
            <text:p>HOMOCIDE <text:s/>Two Convicts escape <text:s text:c="3"/>Barney Phillips b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3">
            <text:p>13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style-name="ce2" office:value-type="date" office:date-value="1952-01-03">
            <text:p>01/03/52</text:p>
          </table:table-cell>
          <table:table-cell office:value-type="string">
            <text:p>BIG RED <text:s text:c="2"/>PART 1</text:p>
          </table:table-cell>
          <table:table-cell office:value-type="string">
            <text:p>NARCOTICS <text:s/>$100,000 Narcotics R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1-10">
            <text:p>01/10/52</text:p>
          </table:table-cell>
          <table:table-cell office:value-type="string">
            <text:p>BIG RED <text:s text:c="2"/>PART 2</text:p>
          </table:table-cell>
          <table:table-cell office:value-type="string">
            <text:p>NARCOTICS <text:s/>Conclusion of previou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1-17">
            <text:p>01/17/52</text:p>
          </table:table-cell>
          <table:table-cell office:value-type="string">
            <text:p>BIG JUVENILE DIVISION</text:p>
          </table:table-cell>
          <table:table-cell office:value-type="string">
            <text:p>HOMOCIDE <text:s/>Teenage Gang W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6">
            <text:p>13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1-24">
            <text:p>01/24/52</text:p>
          </table:table-cell>
          <table:table-cell office:value-type="string">
            <text:p>BIG COURT</text:p>
          </table:table-cell>
          <table:table-cell office:value-type="string">
            <text:p>ROBBERY <text:s/>Mistaken Identit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7">
            <text:p>13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1-31">
            <text:p>01/31/52</text:p>
          </table:table-cell>
          <table:table-cell office:value-type="string">
            <text:p>BIG ALMOST NO-SHOW</text:p>
          </table:table-cell>
          <table:table-cell office:value-type="string">
            <text:p>HOMOCIDE <text:s/>Ralph Tabor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8">
            <text:p>13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2-07">
            <text:p>02/07/52</text:p>
          </table:table-cell>
          <table:table-cell office:value-type="string">
            <text:p>BIG HONEYMOON</text:p>
          </table:table-cell>
          <table:table-cell office:value-type="string">
            <text:p>BUNCO <text:s/>Marriage Swindl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39">
            <text:p>13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2-14">
            <text:p>02/14/52</text:p>
          </table:table-cell>
          <table:table-cell office:value-type="string">
            <text:p>BIG PHONE CALL</text:p>
          </table:table-cell>
          <table:table-cell office:value-type="string">
            <text:p>ROBBERY <text:s/>Robbery Suspect Question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0">
            <text:p>14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2-21">
            <text:p>02/21/52</text:p>
          </table:table-cell>
          <table:table-cell office:value-type="string">
            <text:p>BIG PRODUCER</text:p>
          </table:table-cell>
          <table:table-cell office:value-type="string">
            <text:p>Juvenile <text:s/>Obscene Books at German High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1">
            <text:p>14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2-28">
            <text:p>02/28/52</text:p>
          </table:table-cell>
          <table:table-cell office:value-type="string">
            <text:p>BIG PLANT</text:p>
          </table:table-cell>
          <table:table-cell office:value-type="string">
            <text:p>HOMOCIDE <text:s/>Florence Abbett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3-06">
            <text:p>03/06/52</text:p>
          </table:table-cell>
          <table:table-cell office:value-type="string">
            <text:p>BIG EVANS</text:p>
          </table:table-cell>
          <table:table-cell office:value-type="string">
            <text:p>PERSONNEL <text:s/>False Charge Against Policem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3-13">
            <text:p>03/13/52</text:p>
          </table:table-cell>
          <table:table-cell office:value-type="string">
            <text:p>BIG FIRE</text:p>
          </table:table-cell>
          <table:table-cell office:value-type="string">
            <text:p>HOMOCIDE <text:s/>Apartment Owner Plans Arso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3-20">
            <text:p>03/20/52</text:p>
          </table:table-cell>
          <table:table-cell office:value-type="string">
            <text:p>BIG BORDER</text:p>
          </table:table-cell>
          <table:table-cell office:value-type="string">
            <text:p>ROBBERY <text:s/>San Quenton Escape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3-27">
            <text:p>03/27/52</text:p>
          </table:table-cell>
          <table:table-cell office:value-type="string">
            <text:p>BIG ROSE</text:p>
          </table:table-cell>
          <table:table-cell office:value-type="string">
            <text:p>HOMOCIDE <text:s/>Rose Baker is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6">
            <text:p>14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4-03">
            <text:p>04/03/52</text:p>
          </table:table-cell>
          <table:table-cell office:value-type="string">
            <text:p>BIG STREETCAR</text:p>
          </table:table-cell>
          <table:table-cell office:value-type="string">
            <text:p>HOMOCIDE <text:s/>Wife Shoots Her Husban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7">
            <text:p>14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4-10">
            <text:p>04/10/52</text:p>
          </table:table-cell>
          <table:table-cell office:value-type="string">
            <text:p>BIG SHOW</text:p>
          </table:table-cell>
          <table:table-cell office:value-type="string">
            <text:p>JUVENILE <text:s/>7-Week-Old Baby Abandoned <text:s/>Martin Miln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4-17">
            <text:p>04/17/52</text:p>
          </table:table-cell>
          <table:table-cell office:value-type="string">
            <text:p>BIG BUNCO</text:p>
          </table:table-cell>
          <table:table-cell office:value-type="string">
            <text:p>BUNCO <text:s/>Fake Business Opportunit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49">
            <text:p>14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4-24">
            <text:p>04/24/52</text:p>
          </table:table-cell>
          <table:table-cell office:value-type="string">
            <text:p>BIG ELEVATOR</text:p>
          </table:table-cell>
          <table:table-cell office:value-type="string">
            <text:p>HOMOCIDE <text:s/>Dead Woman's Body Found in Elevato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5-01">
            <text:p>05/01/52</text:p>
          </table:table-cell>
          <table:table-cell office:value-type="string">
            <text:p>BIG SAFE</text:p>
          </table:table-cell>
          <table:table-cell office:value-type="string">
            <text:p>BURGLARY <text:s/>Safe Burglary Investigation. <text:s text:c="3"/>Harry B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1">
            <text:p>15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5-08">
            <text:p>05/08/52</text:p>
          </table:table-cell>
          <table:table-cell office:value-type="string">
            <text:p>BIG GAMBLE</text:p>
          </table:table-cell>
          <table:table-cell office:value-type="string">
            <text:p>VICE DETAIL <text:s/>Big Game for Tonigh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2">
            <text:p>15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5-15">
            <text:p>05/15/52</text:p>
          </table:table-cell>
          <table:table-cell office:value-type="string">
            <text:p>BIG MAIL</text:p>
          </table:table-cell>
          <table:table-cell office:value-type="string">
            <text:p>ROBBERY <text:s/>U.S. Mail Truck Robbed <text:s text:c="3"/>Herb Ellis as J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3">
            <text:p>15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5-22">
            <text:p>05/22/52</text:p>
          </table:table-cell>
          <table:table-cell office:value-type="string">
            <text:p>BIG SHAKEDOWN</text:p>
          </table:table-cell>
          <table:table-cell office:value-type="string">
            <text:p>VICE DETAIL <text:s/>Phony Cop Extortion Racket <text:s text:c="3"/>Herb El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4">
            <text:p>15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5-29">
            <text:p>05/29/52</text:p>
          </table:table-cell>
          <table:table-cell office:value-type="string">
            <text:p>BIG FOURTH</text:p>
          </table:table-cell>
          <table:table-cell office:value-type="string">
            <text:p>JUVENILE <text:s/>8-Month-Old Baby Stolen <text:s text:c="3"/>Herb Ellis a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6-05">
            <text:p>06/05/52</text:p>
          </table:table-cell>
          <table:table-cell office:value-type="string">
            <text:p>BIG WHIFF</text:p>
          </table:table-cell>
          <table:table-cell office:value-type="string">
            <text:p>HOMOCIDE <text:s/>Woman Killed by Chloroform <text:s text:c="3"/>Herb Elli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6">
            <text:p>15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6-12">
            <text:p>06/12/52</text:p>
          </table:table-cell>
          <table:table-cell office:value-type="string">
            <text:p>BIG DONATION</text:p>
          </table:table-cell>
          <table:table-cell office:value-type="string">
            <text:p>BUNCO <text:s/>Charity Bunco Racket <text:s text:c="3"/>Ken Peters as Joe'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7">
            <text:p>15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6-19">
            <text:p>06/19/52</text:p>
          </table:table-cell>
          <table:table-cell office:value-type="string">
            <text:p>BIG JULES</text:p>
          </table:table-cell>
          <table:table-cell office:value-type="string">
            <text:p>NARCOTICS <text:s/>Drugs are Entering the City <text:s text:c="3"/>Vic Per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8">
            <text:p>15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6-26">
            <text:p>06/26/52</text:p>
          </table:table-cell>
          <table:table-cell office:value-type="string">
            <text:p>BIG ROLL</text:p>
          </table:table-cell>
          <table:table-cell office:value-type="string">
            <text:p>HOMOCIDE <text:s/>Ken Gorman Abducted <text:s text:c="3"/>Vic Perrin as Jo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59">
            <text:p>159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7-03">
            <text:p>07/03/52</text:p>
          </table:table-cell>
          <table:table-cell office:value-type="string">
            <text:p>BIG TRIO</text:p>
          </table:table-cell>
          <table:table-cell office:value-type="string">
            <text:p>TRAFFIC <text:s/>Trilogy of Auto Accident Histories <text:s text:c="3"/>Vic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7-10">
            <text:p>07/10/52</text:p>
          </table:table-cell>
          <table:table-cell office:value-type="string">
            <text:p>BIG HATE</text:p>
          </table:table-cell>
          <table:table-cell office:value-type="string">
            <text:p>HOMOCIDE <text:s/>Man Found in Freight Car with Body of 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1">
            <text:p>161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7-31">
            <text:p>07/31/52</text:p>
          </table:table-cell>
          <table:table-cell office:value-type="string">
            <text:p>BIG SIGNET</text:p>
          </table:table-cell>
          <table:table-cell office:value-type="string">
            <text:p>ROBBERY <text:s/>Two Ex-Cons Rob an Old Man <text:s text:c="3"/>There Wer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8-07">
            <text:p>08/07/52</text:p>
          </table:table-cell>
          <table:table-cell office:value-type="string">
            <text:p>BIG IMPRESSION</text:p>
          </table:table-cell>
          <table:table-cell office:value-type="string">
            <text:p>ROBBERY <text:s/>Jewelry Salesman Robbed <text:s text:c="3"/>Vic Perrin a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3">
            <text:p>163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08-14">
            <text:p>08/14/52</text:p>
          </table:table-cell>
          <table:table-cell office:value-type="string">
            <text:p>BIG DRIVE</text:p>
          </table:table-cell>
          <table:table-cell office:value-type="string">
            <text:p>HOMOCIDE <text:s/>Body Found in Vacant Lot <text:s text:c="3"/>Ken Patterso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4">
            <text:p>164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8-21">
            <text:p>08/21/52</text:p>
          </table:table-cell>
          <table:table-cell office:value-type="string">
            <text:p>BIG PAPER</text:p>
          </table:table-cell>
          <table:table-cell office:value-type="string">
            <text:p>FORGERY <text:s/>Check Forger on the Loose <text:s text:c="3"/>Herb Ellis 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5">
            <text:p>165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8-28">
            <text:p>08/28/52</text:p>
          </table:table-cell>
          <table:table-cell office:value-type="string">
            <text:p>BIG TEST</text:p>
          </table:table-cell>
          <table:table-cell office:value-type="string">
            <text:p>HOMOCIDE <text:s/>Mother's Boy Fakes Killing in Mexico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6">
            <text:p>166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9-04">
            <text:p>09/04/52</text:p>
          </table:table-cell>
          <table:table-cell office:value-type="string">
            <text:p>BIG RAY</text:p>
          </table:table-cell>
          <table:table-cell office:value-type="string">
            <text:p>HOMOCIDE <text:s/>Husband Poisoned and Dies after Eating 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7">
            <text:p>167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9-11">
            <text:p>09/11/52</text:p>
          </table:table-cell>
          <table:table-cell office:value-type="string">
            <text:p>BIG TEAR</text:p>
          </table:table-cell>
          <table:table-cell office:value-type="string">
            <text:p>BURGLARY <text:s/>Burglar Has Stolen $80,000 <text:s text:c="3"/>Herb Elli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8">
            <text:p>168</text:p>
          </table:table-cell>
          <table:table-cell table:style-name="ce4" office:value-type="string">
            <text:p>Fatima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9-14">
            <text:p>09/14/52</text:p>
          </table:table-cell>
          <table:table-cell office:value-type="string">
            <text:p>BIG BULL</text:p>
          </table:table-cell>
          <table:table-cell office:value-type="string">
            <text:p>ROBBERY <text:s/>First show for Chesterfield; show moves 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69">
            <text:p>16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9-21">
            <text:p>09/21/52</text:p>
          </table:table-cell>
          <table:table-cell office:value-type="string">
            <text:p>BIG SHOT</text:p>
          </table:table-cell>
          <table:table-cell office:value-type="string">
            <text:p>ROBBERY <text:s/>Ben Alexander Joins The Cast As Officer F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0">
            <text:p>17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09-28">
            <text:p>09/28/52</text:p>
          </table:table-cell>
          <table:table-cell office:value-type="string">
            <text:p>BIG BRAIN</text:p>
          </table:table-cell>
          <table:table-cell office:value-type="string">
            <text:p>ROBBERY <text:s/>Badly Beaten Man Found in Car Trunk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1">
            <text:p>17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0-05">
            <text:p>10/05/52</text:p>
          </table:table-cell>
          <table:table-cell office:value-type="string">
            <text:p>BIG JOLT</text:p>
          </table:table-cell>
          <table:table-cell office:value-type="string">
            <text:p>JUVENILE <text:s/>High School Student Causes Near Riot i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2">
            <text:p>17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0-12">
            <text:p>10/12/52</text:p>
          </table:table-cell>
          <table:table-cell office:value-type="string">
            <text:p>BIG LIE</text:p>
          </table:table-cell>
          <table:table-cell office:value-type="string">
            <text:p>HOMOCIDE <text:s/>Edith Curtis' Son is Kill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3">
            <text:p>17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0-19">
            <text:p>10/19/52</text:p>
          </table:table-cell>
          <table:table-cell office:value-type="string">
            <text:p>BIG PILL</text:p>
          </table:table-cell>
          <table:table-cell office:value-type="string">
            <text:p>HOMOCIDE <text:s/>Two Marines are Poison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4">
            <text:p>17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0-26">
            <text:p>10/26/52</text:p>
          </table:table-cell>
          <table:table-cell office:value-type="string">
            <text:p>BIG NUMBER</text:p>
          </table:table-cell>
          <table:table-cell office:value-type="string">
            <text:p>ROBBERY <text:s/>Bank is Robbed by a Bandaged Bandi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5">
            <text:p>17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1-02">
            <text:p>11/02/52</text:p>
          </table:table-cell>
          <table:table-cell office:value-type="string">
            <text:p>BIG LIGHT</text:p>
          </table:table-cell>
          <table:table-cell office:value-type="string">
            <text:p>HOMOCIDE <text:s/>Death on Movie Se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6">
            <text:p>17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1-09">
            <text:p>11/09/52</text:p>
          </table:table-cell>
          <table:table-cell office:value-type="string">
            <text:p>BIG DIVE</text:p>
          </table:table-cell>
          <table:table-cell office:value-type="string">
            <text:p>HOMOCIDE <text:s/>Dead Woman Found in Apartment Close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7">
            <text:p>17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11-16">
            <text:p>11/16/52</text:p>
          </table:table-cell>
          <table:table-cell office:value-type="string">
            <text:p>BIG WALK</text:p>
          </table:table-cell>
          <table:table-cell office:value-type="string">
            <text:p>NARCOTICS <text:s/>Hi-Grade Heroin Bust in Los Angel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8">
            <text:p>17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1-23">
            <text:p>11/23/52</text:p>
          </table:table-cell>
          <table:table-cell office:value-type="string">
            <text:p>BIG GUILT</text:p>
          </table:table-cell>
          <table:table-cell office:value-type="string">
            <text:p>HOMOCIDE <text:s/>Necktie Strangl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79">
            <text:p>17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1-30">
            <text:p>11/30/52</text:p>
          </table:table-cell>
          <table:table-cell office:value-type="string">
            <text:p>BIG SHIRT</text:p>
          </table:table-cell>
          <table:table-cell office:value-type="string">
            <text:p>HOMOCIDE <text:s/>Man Found Dead in a Pawnsho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2-07">
            <text:p>12/07/52</text:p>
          </table:table-cell>
          <table:table-cell office:value-type="string">
            <text:p>BIG MOLE</text:p>
          </table:table-cell>
          <table:table-cell office:value-type="string">
            <text:p>BURGLARY <text:s/>Burglary - Inside Job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1">
            <text:p>18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2-14">
            <text:p>12/14/52</text:p>
          </table:table-cell>
          <table:table-cell office:value-type="string">
            <text:p>BIG EAVESDROP</text:p>
          </table:table-cell>
          <table:table-cell office:value-type="string">
            <text:p>NARCOTICS <text:s/>Tip on a Big Buy of Heroi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2">
            <text:p>18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2-12-21">
            <text:p>12/21/52</text:p>
          </table:table-cell>
          <table:table-cell office:value-type="string">
            <text:p>TWENTY-TWO RIFLE FOR CHRISTMAS</text:p>
          </table:table-cell>
          <table:table-cell office:value-type="string">
            <text:p>HOMOCIDE <text:s/>9-Year-Old Boy is Missing <text:s text:c="3"/>Christmas 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3">
            <text:p>18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2-12-28">
            <text:p>12/28/52</text:p>
          </table:table-cell>
          <table:table-cell office:value-type="string">
            <text:p>BIG MASK <text:s text:c="2"/>PART 1</text:p>
          </table:table-cell>
          <table:table-cell office:value-type="string">
            <text:p>ROBBERY <text:s/>Black Masked Bandit Strikl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4">
            <text:p>18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style-name="ce2" office:value-type="date" office:date-value="1953-01-04">
            <text:p>01/04/53</text:p>
          </table:table-cell>
          <table:table-cell office:value-type="string">
            <text:p>BIG MASK <text:s text:c="2"/>PART 2</text:p>
          </table:table-cell>
          <table:table-cell office:value-type="string">
            <text:p>ROBBERY <text:s/>Conclusion of previou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5">
            <text:p>18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1-11">
            <text:p>01/11/53</text:p>
          </table:table-cell>
          <table:table-cell office:value-type="string">
            <text:p>BIG SMALL</text:p>
          </table:table-cell>
          <table:table-cell office:value-type="string">
            <text:p>FORGERY <text:s/>Kindly Old Lady Passes Bad Check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6">
            <text:p>18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1-18">
            <text:p>01/18/53</text:p>
          </table:table-cell>
          <table:table-cell office:value-type="string">
            <text:p>BIG STRING</text:p>
          </table:table-cell>
          <table:table-cell office:value-type="string">
            <text:p>HOMOCIDE <text:s/>Wife Missing - Foul Play Suspect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7">
            <text:p>18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1-25">
            <text:p>01/25/53</text:p>
          </table:table-cell>
          <table:table-cell office:value-type="string">
            <text:p>BIG LAY-OUT</text:p>
          </table:table-cell>
          <table:table-cell office:value-type="string">
            <text:p>NARCOTICS <text:s/>Father Reports Son As Drug Addic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8">
            <text:p>18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3-02-01">
            <text:p>02/01/53</text:p>
          </table:table-cell>
          <table:table-cell office:value-type="string">
            <text:p>BIG STRIP</text:p>
          </table:table-cell>
          <table:table-cell office:value-type="string">
            <text:p>AUTO THEFT <text:s/>16-Year-Old Boy Dies in Stolen Car Ch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89">
            <text:p>18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2-08">
            <text:p>02/08/53</text:p>
          </table:table-cell>
          <table:table-cell office:value-type="string">
            <text:p>BIG PRESS</text:p>
          </table:table-cell>
          <table:table-cell office:value-type="string">
            <text:p>FORGERY <text:s/>Two Men Passing Bad Check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0">
            <text:p>19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2-15">
            <text:p>02/15/53</text:p>
          </table:table-cell>
          <table:table-cell office:value-type="string">
            <text:p>BIG TOOTH</text:p>
          </table:table-cell>
          <table:table-cell office:value-type="string">
            <text:p>HOMOCIDE <text:s/>Woman's Mother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1">
            <text:p>19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2-22">
            <text:p>02/22/53</text:p>
          </table:table-cell>
          <table:table-cell office:value-type="string">
            <text:p>BIG SMOKE</text:p>
          </table:table-cell>
          <table:table-cell office:value-type="string">
            <text:p>HOMOCIDE <text:s/>Man Killed, His Wife Beat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2">
            <text:p>19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3-01">
            <text:p>03/01/53</text:p>
          </table:table-cell>
          <table:table-cell office:value-type="string">
            <text:p>BIG WANT</text:p>
          </table:table-cell>
          <table:table-cell office:value-type="string">
            <text:p>BUNCO/FUGITIVE <text:s/>Burglary Suspect Want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3-08">
            <text:p>03/08/53</text:p>
          </table:table-cell>
          <table:table-cell office:value-type="string">
            <text:p>BIG LAUGH</text:p>
          </table:table-cell>
          <table:table-cell office:value-type="string">
            <text:p>BUNCO <text:s/>Smooth Talker Cheats Wom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4">
            <text:p>19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3-15">
            <text:p>03/15/53</text:p>
          </table:table-cell>
          <table:table-cell office:value-type="string">
            <text:p>BIG IMPOSSIBLE</text:p>
          </table:table-cell>
          <table:table-cell office:value-type="string">
            <text:p>ROBBERY <text:s/>Invalid Robs Marke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5">
            <text:p>19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3-22">
            <text:p>03/22/53</text:p>
          </table:table-cell>
          <table:table-cell office:value-type="string">
            <text:p>BIG INFORMANT</text:p>
          </table:table-cell>
          <table:table-cell office:value-type="string">
            <text:p>BURGLARY <text:s/>Three Men Arrested For Nine Burglari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6">
            <text:p>19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3-29">
            <text:p>03/29/53</text:p>
          </table:table-cell>
          <table:table-cell office:value-type="string">
            <text:p>BIG DREAM</text:p>
          </table:table-cell>
          <table:table-cell office:value-type="string">
            <text:p>ROBBERY <text:s/>Old Man Robs Liquor Stor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7">
            <text:p>19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4-05">
            <text:p>04/05/53</text:p>
          </table:table-cell>
          <table:table-cell office:value-type="string">
            <text:p>BIG CHET</text:p>
          </table:table-cell>
          <table:table-cell office:value-type="string">
            <text:p>ROBBERY <text:s/>Two Men Rob Store - - Shootou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8">
            <text:p>19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4-12">
            <text:p>04/12/53</text:p>
          </table:table-cell>
          <table:table-cell office:value-type="string">
            <text:p>BIG COMPULSION</text:p>
          </table:table-cell>
          <table:table-cell office:value-type="string">
            <text:p>ROBBERY <text:s/>Phony Emergency Call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199">
            <text:p>19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4-19">
            <text:p>04/19/53</text:p>
          </table:table-cell>
          <table:table-cell office:value-type="string">
            <text:p>BIG RIP</text:p>
          </table:table-cell>
          <table:table-cell office:value-type="string">
            <text:p>BURGLARY <text:s/>Office Safe Burglari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3-04-26">
            <text:p>04/26/53</text:p>
          </table:table-cell>
          <table:table-cell office:value-type="string">
            <text:p>BIG SCRAPBOOK</text:p>
          </table:table-cell>
          <table:table-cell office:value-type="string">
            <text:p>ROBBERY <text:s/>Three Jewel Theives From San Diego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1">
            <text:p>20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5-03">
            <text:p>05/03/53</text:p>
          </table:table-cell>
          <table:table-cell office:value-type="string">
            <text:p>BIG CARNEY</text:p>
          </table:table-cell>
          <table:table-cell office:value-type="string">
            <text:p>BURGLARY <text:s/>$8,000 Necklace is Stol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2">
            <text:p>20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5-10">
            <text:p>05/10/53</text:p>
          </table:table-cell>
          <table:table-cell office:value-type="string">
            <text:p>BIG JOKE</text:p>
          </table:table-cell>
          <table:table-cell office:value-type="string">
            <text:p>HOMOCIDE <text:s/>Man is Offered $5,000 to Kill a M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3">
            <text:p>20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5-17">
            <text:p>05/17/53</text:p>
          </table:table-cell>
          <table:table-cell office:value-type="string">
            <text:p>BIG FALSE MOVE</text:p>
          </table:table-cell>
          <table:table-cell office:value-type="string">
            <text:p>ROBBERY <text:s/>Man Confesses to Grocery Market Robber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4">
            <text:p>20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5-24">
            <text:p>05/24/53</text:p>
          </table:table-cell>
          <table:table-cell office:value-type="string">
            <text:p>BIG GUN <text:s text:c="2"/>PART 1</text:p>
          </table:table-cell>
          <table:table-cell office:value-type="string">
            <text:p>AUTO THEFT <text:s/>Rental Truck Stol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5">
            <text:p>20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5-31">
            <text:p>05/31/53</text:p>
          </table:table-cell>
          <table:table-cell office:value-type="string">
            <text:p>BIG GUN <text:s text:c="2"/>PART 2</text:p>
          </table:table-cell>
          <table:table-cell office:value-type="string">
            <text:p>AUTO THEFT <text:s/>Conclusion of previous show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6">
            <text:p>20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6-07">
            <text:p>06/07/53</text:p>
          </table:table-cell>
          <table:table-cell office:value-type="string">
            <text:p>BIG WILL</text:p>
          </table:table-cell>
          <table:table-cell office:value-type="string">
            <text:p>HOMOCIDE <text:s/>55-Year-Old Man is Sho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7">
            <text:p>20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6-14">
            <text:p>06/14/53</text:p>
          </table:table-cell>
          <table:table-cell office:value-type="string">
            <text:p>BIG LILLY</text:p>
          </table:table-cell>
          <table:table-cell office:value-type="string">
            <text:p>HOMOCIDE <text:s/>Woman is Beaten by Her Husban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8">
            <text:p>20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6-21">
            <text:p>06/21/53</text:p>
          </table:table-cell>
          <table:table-cell office:value-type="string">
            <text:p>BIG REVOLT</text:p>
          </table:table-cell>
          <table:table-cell office:value-type="string">
            <text:p>MISSING PERSONS <text:s/>Harry Borg is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09">
            <text:p>20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6-28">
            <text:p>06/28/53</text:p>
          </table:table-cell>
          <table:table-cell office:value-type="string">
            <text:p>BIG HAM</text:p>
          </table:table-cell>
          <table:table-cell office:value-type="string">
            <text:p>HOMOCIDE <text:s/>Young Girl is Killed with a .22 <text:s text:c="3"/>Las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0">
            <text:p>21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9-01">
            <text:p>09/01/53</text:p>
          </table:table-cell>
          <table:table-cell office:value-type="string">
            <text:p>BIG BOP</text:p>
          </table:table-cell>
          <table:table-cell office:value-type="string">
            <text:p>ROBBERY <text:s/>Lone Thief robs Stores <text:s text:c="3"/>First show of 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1">
            <text:p>21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9-08">
            <text:p>09/08/53</text:p>
          </table:table-cell>
          <table:table-cell office:value-type="string">
            <text:p>BIG LIFT</text:p>
          </table:table-cell>
          <table:table-cell office:value-type="string">
            <text:p>BURGLARY <text:s/>Seventeen Residential Burglaries occu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2">
            <text:p>21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9-15">
            <text:p>09/15/53</text:p>
          </table:table-cell>
          <table:table-cell office:value-type="string">
            <text:p>BIG CAB</text:p>
          </table:table-cell>
          <table:table-cell office:value-type="string">
            <text:p>ROBBERY <text:s/>Robberies and Beating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3">
            <text:p>21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9-22">
            <text:p>09/22/53</text:p>
          </table:table-cell>
          <table:table-cell office:value-type="string">
            <text:p>BIG SLIP</text:p>
          </table:table-cell>
          <table:table-cell office:value-type="string">
            <text:p>AUTO THEFT <text:s/>Dealer Obtains Stolen C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4">
            <text:p>21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09-29">
            <text:p>09/29/53</text:p>
          </table:table-cell>
          <table:table-cell office:value-type="string">
            <text:p>BIG TRY</text:p>
          </table:table-cell>
          <table:table-cell office:value-type="string">
            <text:p>HOMOCIDE <text:s/>Potential Suicid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5">
            <text:p>21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0-06">
            <text:p>10/06/53</text:p>
          </table:table-cell>
          <table:table-cell office:value-type="string">
            <text:p>BIG LITTLE MOTHER</text:p>
          </table:table-cell>
          <table:table-cell office:value-type="string">
            <text:p>FORGERY <text:s/>Woman Forg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6">
            <text:p>21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0-13">
            <text:p>10/13/53</text:p>
          </table:table-cell>
          <table:table-cell office:value-type="string">
            <text:p>BIG PLEA</text:p>
          </table:table-cell>
          <table:table-cell office:value-type="string">
            <text:p>ROBBERY <text:s/>Two Hold-up M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7">
            <text:p>21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0-20">
            <text:p>10/20/53</text:p>
          </table:table-cell>
          <table:table-cell office:value-type="string">
            <text:p>BIG PAINT</text:p>
          </table:table-cell>
          <table:table-cell office:value-type="string">
            <text:p>AUTO THEFT <text:s/>Car Thiev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8">
            <text:p>21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0-27">
            <text:p>10/27/53</text:p>
          </table:table-cell>
          <table:table-cell office:value-type="string">
            <text:p>BIG FRAUD</text:p>
          </table:table-cell>
          <table:table-cell office:value-type="string">
            <text:p>BUNCO <text:s/>Extortion R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19">
            <text:p>21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1-03">
            <text:p>11/03/53</text:p>
          </table:table-cell>
          <table:table-cell office:value-type="string">
            <text:p>BIG RAIN</text:p>
          </table:table-cell>
          <table:table-cell office:value-type="string">
            <text:p>HOMOCIDE <text:s/>Woman Badly Beaten and Lying in Gutt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1-10">
            <text:p>11/10/53</text:p>
          </table:table-cell>
          <table:table-cell office:value-type="string">
            <text:p>BIG KID</text:p>
          </table:table-cell>
          <table:table-cell office:value-type="string">
            <text:p>JUVENILE <text:s/>Teen-Age Gang W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1">
            <text:p>22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1-17">
            <text:p>11/17/53</text:p>
          </table:table-cell>
          <table:table-cell office:value-type="string">
            <text:p>BIG FLIGHT</text:p>
          </table:table-cell>
          <table:table-cell office:value-type="string">
            <text:p>ROBBERY <text:s/>Three Hold-up M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2">
            <text:p>22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1-24">
            <text:p>11/24/53</text:p>
          </table:table-cell>
          <table:table-cell office:value-type="string">
            <text:p>BIG PRESENT</text:p>
          </table:table-cell>
          <table:table-cell office:value-type="string">
            <text:p>BURGLARY <text:s/>Market Robberies - The Milk Bottle Ki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3">
            <text:p>22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3-12-01">
            <text:p>12/01/53</text:p>
          </table:table-cell>
          <table:table-cell office:value-type="string">
            <text:p>BIG ODD</text:p>
          </table:table-cell>
          <table:table-cell office:value-type="string">
            <text:p>ROBBERY <text:s/>Truck Hi-Jacke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4">
            <text:p>22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2-08">
            <text:p>12/08/53</text:p>
          </table:table-cell>
          <table:table-cell office:value-type="string">
            <text:p>BIG PICK</text:p>
          </table:table-cell>
          <table:table-cell office:value-type="string">
            <text:p>BUNCO/FUGITIVE <text:s/>Pick Pocket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5">
            <text:p>22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2-15">
            <text:p>12/15/53</text:p>
          </table:table-cell>
          <table:table-cell office:value-type="string">
            <text:p>BIG BRINK</text:p>
          </table:table-cell>
          <table:table-cell office:value-type="string">
            <text:p>ROBBERY <text:s/>Bank Ga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6">
            <text:p>22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2-22">
            <text:p>12/22/53</text:p>
          </table:table-cell>
          <table:table-cell office:value-type="string">
            <text:p>BIG LITTLE JESUS</text:p>
          </table:table-cell>
          <table:table-cell office:value-type="string">
            <text:p>BURGLARY <text:s/>Statue of Baby Jesus Stolen from Church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7">
            <text:p>22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3-12-29">
            <text:p>12/29/53</text:p>
          </table:table-cell>
          <table:table-cell office:value-type="string">
            <text:p>BIG STEAL</text:p>
          </table:table-cell>
          <table:table-cell office:value-type="string">
            <text:p>BURGLARY <text:s/>Fur Coat Thiev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style-name="ce2" office:value-type="date" office:date-value="1954-01-05">
            <text:p>01/05/54</text:p>
          </table:table-cell>
          <table:table-cell office:value-type="string">
            <text:p>BIG LISTEN</text:p>
          </table:table-cell>
          <table:table-cell office:value-type="string">
            <text:p>BURGLARY <text:s/>Counterfeiting R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29">
            <text:p>22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1-12">
            <text:p>01/12/54</text:p>
          </table:table-cell>
          <table:table-cell office:value-type="string">
            <text:p>BIG SWITCH</text:p>
          </table:table-cell>
          <table:table-cell office:value-type="string">
            <text:p>HOMOCIDE <text:s/>Young Girl Attempts Suicid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4-01-19">
            <text:p>01/19/54</text:p>
          </table:table-cell>
          <table:table-cell office:value-type="string">
            <text:p>BIG BILL</text:p>
          </table:table-cell>
          <table:table-cell office:value-type="string">
            <text:p>HOMOCIDE <text:s/>Elderly Woman Disappe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1">
            <text:p>23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1-26">
            <text:p>01/26/54</text:p>
          </table:table-cell>
          <table:table-cell office:value-type="string">
            <text:p>BIG BID</text:p>
          </table:table-cell>
          <table:table-cell office:value-type="string">
            <text:p>BURGLARY <text:s/>Clothing Store Burglar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2">
            <text:p>23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2-02">
            <text:p>02/02/54</text:p>
          </table:table-cell>
          <table:table-cell office:value-type="string">
            <text:p>BIG FILTH</text:p>
          </table:table-cell>
          <table:table-cell office:value-type="string">
            <text:p>JUVENILE <text:s/>Abandoned Childr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2-09">
            <text:p>02/09/54</text:p>
          </table:table-cell>
          <table:table-cell office:value-type="string">
            <text:p>BIG BROAD</text:p>
          </table:table-cell>
          <table:table-cell office:value-type="string">
            <text:p>ROBBERY <text:s/>Couple Robs and Terrorizes Liquor Stor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4">
            <text:p>23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2-16">
            <text:p>02/16/54</text:p>
          </table:table-cell>
          <table:table-cell office:value-type="string">
            <text:p>BIG SUCKER</text:p>
          </table:table-cell>
          <table:table-cell office:value-type="string">
            <text:p>BUNCO/FUGITIVE <text:s/>Fake Diamond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5">
            <text:p>23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2-23">
            <text:p>02/23/54</text:p>
          </table:table-cell>
          <table:table-cell office:value-type="string">
            <text:p>BIG PIPE</text:p>
          </table:table-cell>
          <table:table-cell office:value-type="string">
            <text:p>HOMOCIDE <text:s/>Young Woman Slain with a Lead Pip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6">
            <text:p>23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4-03-02">
            <text:p>03/02/54</text:p>
          </table:table-cell>
          <table:table-cell office:value-type="string">
            <text:p>BIG TV</text:p>
          </table:table-cell>
          <table:table-cell office:value-type="string">
            <text:p>MISSING PERSONS <text:s/>Mother and 9-Month-Old Baby Missi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7">
            <text:p>23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3-09">
            <text:p>03/09/54</text:p>
          </table:table-cell>
          <table:table-cell office:value-type="string">
            <text:p>BIG CUP</text:p>
          </table:table-cell>
          <table:table-cell office:value-type="string">
            <text:p>HOMOCIDE <text:s/>Elderly Woman Beaten to Death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8">
            <text:p>23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3-16">
            <text:p>03/16/54</text:p>
          </table:table-cell>
          <table:table-cell office:value-type="string">
            <text:p>BIG ROD</text:p>
          </table:table-cell>
          <table:table-cell office:value-type="string">
            <text:p>HIT AND RUN <text:s/>Young Woman is Run Down and abandon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39">
            <text:p>23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3-23">
            <text:p>03/23/54</text:p>
          </table:table-cell>
          <table:table-cell office:value-type="string">
            <text:p>BIG MUSTACHE</text:p>
          </table:table-cell>
          <table:table-cell office:value-type="string">
            <text:p>ROBBERY <text:s/>Supermarket Robbed by M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0">
            <text:p>24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4-03-30">
            <text:p>03/30/54</text:p>
          </table:table-cell>
          <table:table-cell office:value-type="string">
            <text:p>BIG CONFESSION</text:p>
          </table:table-cell>
          <table:table-cell office:value-type="string">
            <text:p>HOMOCIDE <text:s text:c="2"/>Paul Marcus Confesses to Killing Lorrai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1">
            <text:p>24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4-06">
            <text:p>04/06/54</text:p>
          </table:table-cell>
          <table:table-cell office:value-type="string">
            <text:p>BIG SAW</text:p>
          </table:table-cell>
          <table:table-cell office:value-type="string">
            <text:p>ROBBERY <text:s/>Two Gunmen Hold Up a Bank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2">
            <text:p>24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4-13">
            <text:p>04/13/54</text:p>
          </table:table-cell>
          <table:table-cell office:value-type="string">
            <text:p>BIG NOTE</text:p>
          </table:table-cell>
          <table:table-cell office:value-type="string">
            <text:p>JUVENILE <text:s/>Drug Addiction With Teen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3">
            <text:p>24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4-20">
            <text:p>04/20/54</text:p>
          </table:table-cell>
          <table:table-cell office:value-type="string">
            <text:p>BIG NET</text:p>
          </table:table-cell>
          <table:table-cell office:value-type="string">
            <text:p>ROBBERY <text:s text:c="2"/>14 Women Robbed and Beaten by Unknown M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4">
            <text:p>24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4-27">
            <text:p>04/27/54</text:p>
          </table:table-cell>
          <table:table-cell office:value-type="string">
            <text:p>BIG LIFT</text:p>
          </table:table-cell>
          <table:table-cell office:value-type="string">
            <text:p>FORGERY <text:s text:c="2"/>Organized Gang of Shoplifte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5">
            <text:p>24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5-04">
            <text:p>05/04/54</text:p>
          </table:table-cell>
          <table:table-cell office:value-type="string">
            <text:p>BIG STOP</text:p>
          </table:table-cell>
          <table:table-cell office:value-type="string">
            <text:p>HOMOCIDE <text:s/>Cop Killer on the Loos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6">
            <text:p>24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5-11">
            <text:p>05/11/54</text:p>
          </table:table-cell>
          <table:table-cell office:value-type="string">
            <text:p>BIG LOOK</text:p>
          </table:table-cell>
          <table:table-cell office:value-type="string">
            <text:p>ROBBERY <text:s/>Woman is Badly Beaten U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7">
            <text:p>24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5-18">
            <text:p>05/18/54</text:p>
          </table:table-cell>
          <table:table-cell office:value-type="string">
            <text:p>BIG HELP</text:p>
          </table:table-cell>
          <table:table-cell office:value-type="string">
            <text:p>FORGERY <text:s/>Check Passers Hit 50 Stor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8">
            <text:p>24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5-25">
            <text:p>05/25/54</text:p>
          </table:table-cell>
          <table:table-cell office:value-type="string">
            <text:p>BIG WATCH</text:p>
          </table:table-cell>
          <table:table-cell office:value-type="string">
            <text:p>ROBBERY <text:s/>Market Robbery Occu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49">
            <text:p>24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6-01">
            <text:p>06/01/54</text:p>
          </table:table-cell>
          <table:table-cell office:value-type="string">
            <text:p>BIG COWBOY</text:p>
          </table:table-cell>
          <table:table-cell office:value-type="string">
            <text:p>HOMOCIDE <text:s/>Man Thinks Indians are Com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0">
            <text:p>25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6-08">
            <text:p>06/08/54</text:p>
          </table:table-cell>
          <table:table-cell office:value-type="string">
            <text:p>BIG STUDENT</text:p>
          </table:table-cell>
          <table:table-cell office:value-type="string">
            <text:p>ROBBERY <text:s/>Bank Robbers Strike Agai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1">
            <text:p>25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6-15">
            <text:p>06/15/54</text:p>
          </table:table-cell>
          <table:table-cell office:value-type="string">
            <text:p>BIG CAT</text:p>
          </table:table-cell>
          <table:table-cell office:value-type="string">
            <text:p>AUTO THEFT <text:s/>A Circus Panther Escap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2">
            <text:p>25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6-22">
            <text:p>06/22/54</text:p>
          </table:table-cell>
          <table:table-cell office:value-type="string">
            <text:p>BIG CUSTOMER</text:p>
          </table:table-cell>
          <table:table-cell office:value-type="string">
            <text:p>ROBBERY <text:s/>Cop Shot on Routine Patrol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3">
            <text:p>25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6-29">
            <text:p>06/29/54</text:p>
          </table:table-cell>
          <table:table-cell office:value-type="string">
            <text:p>BIG CHICK</text:p>
          </table:table-cell>
          <table:table-cell office:value-type="string">
            <text:p>NARCOTICS <text:s/>Dead Man Found in the La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4">
            <text:p>25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7-06">
            <text:p>07/06/54</text:p>
          </table:table-cell>
          <table:table-cell office:value-type="string">
            <text:p>BIG SEARCH</text:p>
          </table:table-cell>
          <table:table-cell office:value-type="string">
            <text:p>JUVENILE <text:s/>13-Year-Old Girl Bunny Moran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5">
            <text:p>25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7-13">
            <text:p>07/13/54</text:p>
          </table:table-cell>
          <table:table-cell office:value-type="string">
            <text:p>BIG RESCUE</text:p>
          </table:table-cell>
          <table:table-cell office:value-type="string">
            <text:p>ROBBERY <text:s/>Two Armed Men Terrorize Cit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6">
            <text:p>25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4-07-20">
            <text:p>07/20/54</text:p>
          </table:table-cell>
          <table:table-cell office:value-type="string">
            <text:p>BIG HEEL</text:p>
          </table:table-cell>
          <table:table-cell office:value-type="string">
            <text:p>JUVENILE <text:s/>House Break-ins Occuring on Friday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7-27">
            <text:p>07/27/54</text:p>
          </table:table-cell>
          <table:table-cell office:value-type="string">
            <text:p>BIG MATCH</text:p>
          </table:table-cell>
          <table:table-cell office:value-type="string">
            <text:p>ROBBERY <text:s/>Auction House Robb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8-03">
            <text:p>08/03/54</text:p>
          </table:table-cell>
          <table:table-cell office:value-type="string">
            <text:p>BIG STAND</text:p>
          </table:table-cell>
          <table:table-cell office:value-type="string">
            <text:p>HOMOCIDE <text:s/>Man Shot on Street Corne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8-10">
            <text:p>08/10/54</text:p>
          </table:table-cell>
          <table:table-cell office:value-type="string">
            <text:p>BIG WISH</text:p>
          </table:table-cell>
          <table:table-cell office:value-type="string">
            <text:p>JUVENILE <text:s/>Drug Ring Supplying Teen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8-17">
            <text:p>08/17/54</text:p>
          </table:table-cell>
          <table:table-cell office:value-type="string">
            <text:p>BIG CAD</text:p>
          </table:table-cell>
          <table:table-cell office:value-type="string">
            <text:p>ROBBERY <text:s/>$4,000 in Narcotics Stole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1">
            <text:p>26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8-24">
            <text:p>08/24/54</text:p>
          </table:table-cell>
          <table:table-cell office:value-type="string">
            <text:p>BIG SHOCK</text:p>
          </table:table-cell>
          <table:table-cell office:value-type="string">
            <text:p>BURGLARY <text:s/>Gang Breaking Into Stor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2">
            <text:p>26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8-31">
            <text:p>08/31/54</text:p>
          </table:table-cell>
          <table:table-cell office:value-type="string">
            <text:p>BIG OFFICE</text:p>
          </table:table-cell>
          <table:table-cell office:value-type="string">
            <text:p>BUSINESS OFFICE <text:s/>170 Crimes in the Next 24 Hou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3">
            <text:p>26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9-07">
            <text:p>09/07/54</text:p>
          </table:table-cell>
          <table:table-cell office:value-type="string">
            <text:p>BIG TRUNK</text:p>
          </table:table-cell>
          <table:table-cell office:value-type="string">
            <text:p>HOMOCIDE <text:s/>Josephine Allen Disappear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4">
            <text:p>26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9-14">
            <text:p>09/14/54</text:p>
          </table:table-cell>
          <table:table-cell office:value-type="string">
            <text:p>BIG CUT</text:p>
          </table:table-cell>
          <table:table-cell office:value-type="string">
            <text:p>BURGLARY <text:s/>Jewelry Store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5">
            <text:p>26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9-21">
            <text:p>09/21/54</text:p>
          </table:table-cell>
          <table:table-cell office:value-type="string">
            <text:p>BIG TRY</text:p>
          </table:table-cell>
          <table:table-cell office:value-type="string">
            <text:p>HOMOCIDE <text:s/>Hit and Run Auto Acciden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09-28">
            <text:p>09/28/54</text:p>
          </table:table-cell>
          <table:table-cell office:value-type="string">
            <text:p>BIG BIBLE</text:p>
          </table:table-cell>
          <table:table-cell office:value-type="string">
            <text:p>HOMOCIDE <text:s/>Attempted Suicide Cas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7">
            <text:p>26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0-05">
            <text:p>10/05/54</text:p>
          </table:table-cell>
          <table:table-cell office:value-type="string">
            <text:p>BIG HANDSOME BANDIT</text:p>
          </table:table-cell>
          <table:table-cell office:value-type="string">
            <text:p>ROBBERY <text:s/>Gang of Thieves Stri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8">
            <text:p>26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0-12">
            <text:p>10/12/54</text:p>
          </table:table-cell>
          <table:table-cell office:value-type="string">
            <text:p>BIG TAR BABY</text:p>
          </table:table-cell>
          <table:table-cell office:value-type="string">
            <text:p>HOMOCIDE <text:s/>Ethel Graham is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0-19">
            <text:p>10/19/54</text:p>
          </table:table-cell>
          <table:table-cell office:value-type="string">
            <text:p>BIG MANIKIN</text:p>
          </table:table-cell>
          <table:table-cell office:value-type="string">
            <text:p>MISSING PERSONS <text:s/>Man Fails to Return Hom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0-26">
            <text:p>10/26/54</text:p>
          </table:table-cell>
          <table:table-cell office:value-type="string">
            <text:p>BIG KEY</text:p>
          </table:table-cell>
          <table:table-cell office:value-type="string">
            <text:p>ROBBERY <text:s/>Drug Store Robberi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1">
            <text:p>27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1-02">
            <text:p>11/02/54</text:p>
          </table:table-cell>
          <table:table-cell office:value-type="string">
            <text:p>BIG LOCKER</text:p>
          </table:table-cell>
          <table:table-cell office:value-type="string">
            <text:p>BURGLARY <text:s/>Man Pawns Stolen R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2">
            <text:p>27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1-09">
            <text:p>11/09/54</text:p>
          </table:table-cell>
          <table:table-cell office:value-type="string">
            <text:p>BIG COINS</text:p>
          </table:table-cell>
          <table:table-cell office:value-type="string">
            <text:p>BURGLARY <text:s/>The Firebug Burglar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3">
            <text:p>27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4-11-16">
            <text:p>11/16/54</text:p>
          </table:table-cell>
          <table:table-cell office:value-type="string">
            <text:p>BIG DOG</text:p>
          </table:table-cell>
          <table:table-cell office:value-type="string">
            <text:p>HOMOCIDE <text:s/>Old MAn's Dog is Poison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4">
            <text:p>27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1-23">
            <text:p>11/23/54</text:p>
          </table:table-cell>
          <table:table-cell office:value-type="string">
            <text:p>BIG SWITCH</text:p>
          </table:table-cell>
          <table:table-cell office:value-type="string">
            <text:p>HOMOCIDE <text:s/>Woman Calls and says Her Husband is Dea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5">
            <text:p>27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1-30">
            <text:p>11/30/54</text:p>
          </table:table-cell>
          <table:table-cell office:value-type="string">
            <text:p>BIG GONE</text:p>
          </table:table-cell>
          <table:table-cell office:value-type="string">
            <text:p>ROBBERY <text:s/>Flower Shop Hold-u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6">
            <text:p>27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2-07">
            <text:p>12/07/54</text:p>
          </table:table-cell>
          <table:table-cell office:value-type="string">
            <text:p>BIG DIG</text:p>
          </table:table-cell>
          <table:table-cell office:value-type="string">
            <text:p>HOMOCIDE <text:s/>Woman Says Sister is Miss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7">
            <text:p>27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2-14">
            <text:p>12/14/54</text:p>
          </table:table-cell>
          <table:table-cell office:value-type="string">
            <text:p>BIG LENS</text:p>
          </table:table-cell>
          <table:table-cell office:value-type="string">
            <text:p>ROBBERY <text:s/>Woman Kidnapped and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8">
            <text:p>27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2-21">
            <text:p>12/21/54</text:p>
          </table:table-cell>
          <table:table-cell office:value-type="string">
            <text:p>BIG LITTLE JESUS</text:p>
          </table:table-cell>
          <table:table-cell office:value-type="string">
            <text:p>BURGLARY <text:s/>Christmas Story - Statue of Baby Jesus 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79">
            <text:p>27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4-12-28">
            <text:p>12/28/54</text:p>
          </table:table-cell>
          <table:table-cell office:value-type="string">
            <text:p>BIG UNDERGROUND</text:p>
          </table:table-cell>
          <table:table-cell office:value-type="string">
            <text:p>BURGLARY <text:s/>Used Car Lot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0">
            <text:p>28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9"/>
        </table:table-row>
        <table:table-row table:style-name="ro1">
          <table:table-cell table:style-name="ce2" office:value-type="date" office:date-value="1955-01-04">
            <text:p>01/04/55</text:p>
          </table:table-cell>
          <table:table-cell office:value-type="string">
            <text:p>BIG MUG</text:p>
          </table:table-cell>
          <table:table-cell office:value-type="string">
            <text:p>ROBBERY <text:s/>Hold-up Men Terrorize Downtown Are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1">
            <text:p>28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1-11">
            <text:p>01/11/55</text:p>
          </table:table-cell>
          <table:table-cell office:value-type="string">
            <text:p>BIG COMPLEX</text:p>
          </table:table-cell>
          <table:table-cell office:value-type="string">
            <text:p>JUVENILE <text:s/>Junior High School Vandaliz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2">
            <text:p>28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1-18">
            <text:p>01/18/55</text:p>
          </table:table-cell>
          <table:table-cell office:value-type="string">
            <text:p>BIG TOKEN</text:p>
          </table:table-cell>
          <table:table-cell office:value-type="string">
            <text:p>ROBBERY <text:s/>Gunman Terrorizes Downtown Area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3">
            <text:p>28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1-25">
            <text:p>01/25/55</text:p>
          </table:table-cell>
          <table:table-cell office:value-type="string">
            <text:p>BIG BOUNCE</text:p>
          </table:table-cell>
          <table:table-cell office:value-type="string">
            <text:p>FORGERY <text:s/>Man Passes Bad Check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4">
            <text:p>28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2-01">
            <text:p>02/01/55</text:p>
          </table:table-cell>
          <table:table-cell office:value-type="string">
            <text:p>BIG BIRD</text:p>
          </table:table-cell>
          <table:table-cell office:value-type="string">
            <text:p>BURGLARY <text:s/>Burglaries in San Fernando Valle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5">
            <text:p>28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2-08">
            <text:p>02/08/55</text:p>
          </table:table-cell>
          <table:table-cell office:value-type="string">
            <text:p>BIG GAP</text:p>
          </table:table-cell>
          <table:table-cell office:value-type="string">
            <text:p>BUNCO/FUGITIVE <text:s/>Pawnbroker Suspects Swindl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6">
            <text:p>28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2-15">
            <text:p>02/15/55</text:p>
          </table:table-cell>
          <table:table-cell office:value-type="string">
            <text:p>BIG HAT</text:p>
          </table:table-cell>
          <table:table-cell office:value-type="string">
            <text:p>ROBBERY <text:s/>Diamond Merchant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7">
            <text:p>28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2-22">
            <text:p>02/22/55</text:p>
          </table:table-cell>
          <table:table-cell office:value-type="string">
            <text:p>BIG SLUG</text:p>
          </table:table-cell>
          <table:table-cell office:value-type="string">
            <text:p>HOMOCIDE <text:s/>Shooting in Liquor Stor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8">
            <text:p>28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3-01">
            <text:p>03/01/55</text:p>
          </table:table-cell>
          <table:table-cell office:value-type="string">
            <text:p>BIG SET-UP</text:p>
          </table:table-cell>
          <table:table-cell office:value-type="string">
            <text:p>NARCOTICS <text:s/>Drugs Are Being Sold to Juvenil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89">
            <text:p>28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3-08">
            <text:p>03/08/55</text:p>
          </table:table-cell>
          <table:table-cell office:value-type="string">
            <text:p>BIG FATHER</text:p>
          </table:table-cell>
          <table:table-cell office:value-type="string">
            <text:p>BURGLARY <text:s/>Prowl Artist in Silver Lak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0">
            <text:p>29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3-15">
            <text:p>03/15/55</text:p>
          </table:table-cell>
          <table:table-cell office:value-type="string">
            <text:p>BIG SET</text:p>
          </table:table-cell>
          <table:table-cell office:value-type="string">
            <text:p>ROBBERY <text:s/>Two Hold-up Men Rob Bar Patro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1">
            <text:p>29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3-22">
            <text:p>03/22/55</text:p>
          </table:table-cell>
          <table:table-cell office:value-type="string">
            <text:p>BIG TALK</text:p>
          </table:table-cell>
          <table:table-cell office:value-type="string">
            <text:p>ROBBERY <text:s/>Watch Salesman is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2">
            <text:p>29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3-29">
            <text:p>03/29/55</text:p>
          </table:table-cell>
          <table:table-cell office:value-type="string">
            <text:p>BIG DEATH</text:p>
          </table:table-cell>
          <table:table-cell office:value-type="string">
            <text:p>HOMOCIDE <text:s/>Man Shot in Hotel Room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3">
            <text:p>29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4-05">
            <text:p>04/05/55</text:p>
          </table:table-cell>
          <table:table-cell office:value-type="string">
            <text:p>BIG NO TOOTH</text:p>
          </table:table-cell>
          <table:table-cell office:value-type="string">
            <text:p>ROBBERY <text:s/>Downtown Hotel Held-up by Shot-Gun Bandi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4">
            <text:p>29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4-12">
            <text:p>04/12/55</text:p>
          </table:table-cell>
          <table:table-cell office:value-type="string">
            <text:p>BIG TIE</text:p>
          </table:table-cell>
          <table:table-cell office:value-type="string">
            <text:p>BURGLARY <text:s/>Necktie Warehouse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5">
            <text:p>29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4-19">
            <text:p>04/19/55</text:p>
          </table:table-cell>
          <table:table-cell office:value-type="string">
            <text:p>BIG DEAL</text:p>
          </table:table-cell>
          <table:table-cell office:value-type="string">
            <text:p>AUTO THEFT <text:s/>Gang of Car Thiev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6">
            <text:p>29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4-26">
            <text:p>04/26/55</text:p>
          </table:table-cell>
          <table:table-cell office:value-type="string">
            <text:p>BIG CHILD</text:p>
          </table:table-cell>
          <table:table-cell office:value-type="string">
            <text:p>JUVENILE <text:s/>2-Year-Old Child Found Dea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7">
            <text:p>29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5-03">
            <text:p>05/03/55</text:p>
          </table:table-cell>
          <table:table-cell office:value-type="string">
            <text:p>BIG MOMMA</text:p>
          </table:table-cell>
          <table:table-cell office:value-type="string">
            <text:p>BUNCO/FUGITIVE <text:s/>Employer Leaves Town with Compan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8">
            <text:p>29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5-10">
            <text:p>05/10/55</text:p>
          </table:table-cell>
          <table:table-cell office:value-type="string">
            <text:p>BIG REVISION</text:p>
          </table:table-cell>
          <table:table-cell office:value-type="string">
            <text:p>BURGLARY <text:s/>Suspect Found but Missing $200,000 in Lo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299">
            <text:p>29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5-17">
            <text:p>05/17/55</text:p>
          </table:table-cell>
          <table:table-cell office:value-type="string">
            <text:p>BIG SQUEALER</text:p>
          </table:table-cell>
          <table:table-cell office:value-type="string">
            <text:p>JUVENILE <text:s/>Teenage Boy Found in Alley Knifed and B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5-24">
            <text:p>05/24/55</text:p>
          </table:table-cell>
          <table:table-cell office:value-type="string">
            <text:p>BIG SIEGE</text:p>
          </table:table-cell>
          <table:table-cell office:value-type="string">
            <text:p>ROBBERY <text:s/>Bank Hold-up, Guard Kill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1">
            <text:p>30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5-31">
            <text:p>05/31/55</text:p>
          </table:table-cell>
          <table:table-cell office:value-type="string">
            <text:p>BIG SISTERS</text:p>
          </table:table-cell>
          <table:table-cell office:value-type="string">
            <text:p>BURGLARY <text:s/>Man Stole $300 from Woman's Apartment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6-07">
            <text:p>06/07/55</text:p>
          </table:table-cell>
          <table:table-cell office:value-type="string">
            <text:p>BIG LIMP</text:p>
          </table:table-cell>
          <table:table-cell office:value-type="string">
            <text:p>ROBBERY <text:s/>Brother's Loan Company Hold-up Plan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3">
            <text:p>30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5-06-14">
            <text:p>06/14/55</text:p>
          </table:table-cell>
          <table:table-cell office:value-type="string">
            <text:p>BIG FALL GUY</text:p>
          </table:table-cell>
          <table:table-cell office:value-type="string">
            <text:p>ROBBERY <text:s/>Delicatesson Robb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4">
            <text:p>30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6-21">
            <text:p>06/21/55</text:p>
          </table:table-cell>
          <table:table-cell office:value-type="string">
            <text:p>BIG GRAB</text:p>
          </table:table-cell>
          <table:table-cell office:value-type="string">
            <text:p>HOMOCIDE <text:s/>6-Year-Old Girl Kidnapp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5">
            <text:p>30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6-28">
            <text:p>06/28/55</text:p>
          </table:table-cell>
          <table:table-cell office:value-type="string">
            <text:p>BIG CONVERTIBLE</text:p>
          </table:table-cell>
          <table:table-cell office:value-type="string">
            <text:p>FORGERY <text:s/>Phony Payroll Check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6">
            <text:p>30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7-05">
            <text:p>07/05/55</text:p>
          </table:table-cell>
          <table:table-cell office:value-type="string">
            <text:p>BIG RUSH</text:p>
          </table:table-cell>
          <table:table-cell office:value-type="string">
            <text:p>ROBBERY <text:s/>Two Men Terrorize Tavern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7">
            <text:p>30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7-12">
            <text:p>07/12/55</text:p>
          </table:table-cell>
          <table:table-cell office:value-type="string">
            <text:p>BIG GENIUS</text:p>
          </table:table-cell>
          <table:table-cell office:value-type="string">
            <text:p>JUVENILE <text:s/>Teenage Boy Steals Foo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8">
            <text:p>30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7-19">
            <text:p>07/19/55</text:p>
          </table:table-cell>
          <table:table-cell office:value-type="string">
            <text:p>BIG BOBO</text:p>
          </table:table-cell>
          <table:table-cell office:value-type="string">
            <text:p>INTERNAL AFFAIRS <text:s/>Phony Cop Accepts Brib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09">
            <text:p>309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7-26">
            <text:p>07/26/55</text:p>
          </table:table-cell>
          <table:table-cell office:value-type="string">
            <text:p>BIG HOUSEMAID</text:p>
          </table:table-cell>
          <table:table-cell office:value-type="string">
            <text:p>BURGLARY <text:s/>Phony Maid is House Stealing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0">
            <text:p>310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8-02">
            <text:p>08/02/55</text:p>
          </table:table-cell>
          <table:table-cell office:value-type="string">
            <text:p>BIG SHEET</text:p>
          </table:table-cell>
          <table:table-cell office:value-type="string">
            <text:p>BURGLARY <text:s/>Drug Store Burglar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1">
            <text:p>311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8-09">
            <text:p>08/09/55</text:p>
          </table:table-cell>
          <table:table-cell office:value-type="string">
            <text:p>BIG MISSUS</text:p>
          </table:table-cell>
          <table:table-cell office:value-type="string">
            <text:p>ROBBERY <text:s/>Woman's Husband is Planning a Hold-up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2">
            <text:p>312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8-16">
            <text:p>08/16/55</text:p>
          </table:table-cell>
          <table:table-cell office:value-type="string">
            <text:p>BIG BEER</text:p>
          </table:table-cell>
          <table:table-cell office:value-type="string">
            <text:p>HOMOCIDE <text:s/>Night Watchman Murdered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3">
            <text:p>313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5-08-23">
            <text:p>08/23/55</text:p>
          </table:table-cell>
          <table:table-cell office:value-type="string">
            <text:p>BIG BLONDE</text:p>
          </table:table-cell>
          <table:table-cell office:value-type="string">
            <text:p>BUNCO/FUGITIVE <text:s/>Jeff Craner swindled out of $40,00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4">
            <text:p>314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2">
          <table:table-cell table:style-name="ce2" office:value-type="date" office:date-value="1955-08-30">
            <text:p>08/30/55</text:p>
          </table:table-cell>
          <table:table-cell office:value-type="string">
            <text:p>BIG FELLOW</text:p>
          </table:table-cell>
          <table:table-cell office:value-type="string">
            <text:p>ROBBERY <text:s/>Two Hold-up Men are Coming to Los Angeles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5">
            <text:p>315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9-06">
            <text:p>09/06/55</text:p>
          </table:table-cell>
          <table:table-cell office:value-type="string">
            <text:p>BIG RULING</text:p>
          </table:table-cell>
          <table:table-cell office:value-type="string">
            <text:p>NARCOTICS <text:s/>Heroin Supply Reaches City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6">
            <text:p>316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9-13">
            <text:p>09/13/55</text:p>
          </table:table-cell>
          <table:table-cell office:value-type="string">
            <text:p>BIG DAUGHTER</text:p>
          </table:table-cell>
          <table:table-cell office:value-type="string">
            <text:p>NARCOTICS <text:s/>Man Selling Heroin at Home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7">
            <text:p>317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 table:style-name="ce2" office:value-type="date" office:date-value="1955-09-20">
            <text:p>09/20/55</text:p>
          </table:table-cell>
          <table:table-cell office:value-type="string">
            <text:p>BIG CLOSE</text:p>
          </table:table-cell>
          <table:table-cell office:value-type="string">
            <text:p>HOMOCIDE <text:s/>Dead Man Found in Motel <text:s text:c="3"/>After This Sh</text:p>
          </table:table-cell>
          <table:table-cell office:value-type="string">
            <text:p>NBC</text:p>
          </table:table-cell>
          <table:table-cell office:value-type="string">
            <text:p>Dragnet</text:p>
          </table:table-cell>
          <table:table-cell table:style-name="ce4" office:value-type="float" office:value="318">
            <text:p>318</text:p>
          </table:table-cell>
          <table:table-cell table:style-name="ce4" office:value-type="string">
            <text:p>Chesterfield Cigarettes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SHOWS AFTER 9/20/55 are rebroadcasts</text:p>
          </table:table-cell>
          <table:table-cell/>
          <table:table-cell office:value-type="string">
            <text:p>NBC</text:p>
          </table:table-cell>
          <table:table-cell office:value-type="string">
            <text:p>Dragnet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office:value-type="date" office:date-value="1955-09-27">
            <text:p>09/27/55</text:p>
          </table:table-cell>
          <table:table-cell office:value-type="string">
            <text:p><text:s/>THE BIG SHOT</text:p>
          </table:table-cell>
          <table:table-cell office:value-type="string">
            <text:p>ROBBERY <text:s/>Ben Alexander Joins The Cast As Officer F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0-04">
            <text:p>10/04/55</text:p>
          </table:table-cell>
          <table:table-cell office:value-type="string">
            <text:p>THE BIG BRAIN</text:p>
          </table:table-cell>
          <table:table-cell office:value-type="string">
            <text:p>ROBBERY <text:s/>Badly Beaten Man Found in Car Trunk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0-11">
            <text:p>10/11/55</text:p>
          </table:table-cell>
          <table:table-cell office:value-type="string">
            <text:p>THE BIG JOLT</text:p>
          </table:table-cell>
          <table:table-cell office:value-type="string">
            <text:p>JUVENILE <text:s/>High School Student Causes Near Riot i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0-18">
            <text:p>10/18/55</text:p>
          </table:table-cell>
          <table:table-cell office:value-type="string">
            <text:p>THE BIG LIE</text:p>
          </table:table-cell>
          <table:table-cell office:value-type="string">
            <text:p>HOMOCIDE <text:s/>Edith Curtis' Son is Killed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0-25">
            <text:p>10/25/55</text:p>
          </table:table-cell>
          <table:table-cell office:value-type="string">
            <text:p>THE BIG PILL</text:p>
          </table:table-cell>
          <table:table-cell office:value-type="string">
            <text:p>HOMOCIDE <text:s/>Two Marines are Poisoned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1-01">
            <text:p>11/01/55</text:p>
          </table:table-cell>
          <table:table-cell office:value-type="string">
            <text:p>THE BIG NUMBER</text:p>
          </table:table-cell>
          <table:table-cell office:value-type="string">
            <text:p>ROBBERY <text:s/>Bank is Robbed by a Bandaged Bandi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1-08">
            <text:p>11/08/55</text:p>
          </table:table-cell>
          <table:table-cell office:value-type="string">
            <text:p>THE BIG LIGHT</text:p>
          </table:table-cell>
          <table:table-cell office:value-type="string">
            <text:p>HOMOCIDE <text:s/>Death on Movie Se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1-15">
            <text:p>11/15/55</text:p>
          </table:table-cell>
          <table:table-cell office:value-type="string">
            <text:p>THE BIG DIVE</text:p>
          </table:table-cell>
          <table:table-cell office:value-type="string">
            <text:p>HOMOCIDE <text:s/>Dead Woman Found in Apartment Closet</text:p>
          </table:table-cell>
          <table:table-cell table:number-columns-repeated="13"/>
        </table:table-row>
        <table:table-row table:style-name="ro2">
          <table:table-cell table:style-name="ce2" office:value-type="date" office:date-value="1955-11-22">
            <text:p>11/22/55</text:p>
          </table:table-cell>
          <table:table-cell office:value-type="string">
            <text:p>THE BIG WALK</text:p>
          </table:table-cell>
          <table:table-cell office:value-type="string">
            <text:p>NARCOTICS <text:s/>Hi-Grade Heroin Bust in Los Angele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1-29">
            <text:p>11/29/55</text:p>
          </table:table-cell>
          <table:table-cell office:value-type="string">
            <text:p>THE BIG GUILT</text:p>
          </table:table-cell>
          <table:table-cell office:value-type="string">
            <text:p>HOMOCIDE <text:s/>Necktie Strangler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2-06">
            <text:p>12/06/55</text:p>
          </table:table-cell>
          <table:table-cell office:value-type="string">
            <text:p>THE BIG SHIRT</text:p>
          </table:table-cell>
          <table:table-cell office:value-type="string">
            <text:p>HOMOCIDE <text:s/>Man Found Dead in a Pawnshop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2-13">
            <text:p>12/13/55</text:p>
          </table:table-cell>
          <table:table-cell office:value-type="string">
            <text:p>THE BIG MOLE</text:p>
          </table:table-cell>
          <table:table-cell office:value-type="string">
            <text:p>BURGLARY <text:s/>Burglary - Inside Job</text:p>
          </table:table-cell>
          <table:table-cell table:number-columns-repeated="13"/>
        </table:table-row>
        <table:table-row table:style-name="ro1">
          <table:table-cell table:style-name="ce2" office:value-type="date" office:date-value="1955-12-20">
            <text:p>12/20/55</text:p>
          </table:table-cell>
          <table:table-cell office:value-type="string">
            <text:p>22 RIFLE FOR CHRISTMAS</text:p>
          </table:table-cell>
          <table:table-cell office:value-type="string">
            <text:p>HOMOCIDE <text:s/>9-Year-Old Boy is Missing <text:s text:c="3"/>Christmas S</text:p>
          </table:table-cell>
          <table:table-cell table:number-columns-repeated="13"/>
        </table:table-row>
        <table:table-row table:style-name="ro2">
          <table:table-cell table:style-name="ce2" office:value-type="date" office:date-value="1955-12-27">
            <text:p>12/27/55</text:p>
          </table:table-cell>
          <table:table-cell office:value-type="string">
            <text:p>THE BIG MASK PT 1</text:p>
          </table:table-cell>
          <table:table-cell office:value-type="string">
            <text:p>ROBBERY <text:s/>Black Masked Bandit Strikles</text:p>
          </table:table-cell>
          <table:table-cell table:number-columns-repeated="13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 table:number-columns-repeated="12"/>
        </table:table-row>
        <table:table-row table:style-name="ro1">
          <table:table-cell table:style-name="ce2" office:value-type="date" office:date-value="1956-01-03">
            <text:p>01/03/56</text:p>
          </table:table-cell>
          <table:table-cell office:value-type="string">
            <text:p>THE BIG MASK PT 2</text:p>
          </table:table-cell>
          <table:table-cell office:value-type="string">
            <text:p>ROBBERY <text:s/>Conclusion of previous show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1-10">
            <text:p>01/10/56</text:p>
          </table:table-cell>
          <table:table-cell office:value-type="string">
            <text:p>THE BIG SMALL</text:p>
          </table:table-cell>
          <table:table-cell office:value-type="string">
            <text:p>FORGERY <text:s/>Kindly Old Lady Passes Bad Check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1-17">
            <text:p>01/17/56</text:p>
          </table:table-cell>
          <table:table-cell office:value-type="string">
            <text:p>THE BIG STRING</text:p>
          </table:table-cell>
          <table:table-cell office:value-type="string">
            <text:p>HOMOCIDE <text:s/>Wife Missing - Foul Play Suspected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1-24">
            <text:p>01/24/56</text:p>
          </table:table-cell>
          <table:table-cell office:value-type="string">
            <text:p>THE BIG LAY-OUT</text:p>
          </table:table-cell>
          <table:table-cell office:value-type="string">
            <text:p>NARCOTICS <text:s/>Father Reports Son As Drug Addict</text:p>
          </table:table-cell>
          <table:table-cell table:number-columns-repeated="13"/>
        </table:table-row>
        <table:table-row table:style-name="ro2">
          <table:table-cell table:style-name="ce2" office:value-type="date" office:date-value="1956-01-31">
            <text:p>01/31/56</text:p>
          </table:table-cell>
          <table:table-cell office:value-type="string">
            <text:p>THE BIG STRIP</text:p>
          </table:table-cell>
          <table:table-cell office:value-type="string">
            <text:p>AUTO THEFT <text:s/>16-Year-Old Boy Dies in Stolen Car Cha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2-07">
            <text:p>02/07/56</text:p>
          </table:table-cell>
          <table:table-cell office:value-type="string">
            <text:p>THE BIG PRESS</text:p>
          </table:table-cell>
          <table:table-cell office:value-type="string">
            <text:p>FORGERY <text:s/>Two Men Passing Bad Check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2-14">
            <text:p>02/14/56</text:p>
          </table:table-cell>
          <table:table-cell office:value-type="string">
            <text:p>THE BIG TOOTH</text:p>
          </table:table-cell>
          <table:table-cell office:value-type="string">
            <text:p>HOMOCIDE <text:s/>Woman's Mother Disappear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2-21">
            <text:p>02/21/56</text:p>
          </table:table-cell>
          <table:table-cell office:value-type="string">
            <text:p>THE BIG SMOKE</text:p>
          </table:table-cell>
          <table:table-cell office:value-type="string">
            <text:p>HOMOCIDE <text:s/>Man Killed, His Wife Beaten</text:p>
          </table:table-cell>
          <table:table-cell table:number-columns-repeated="13"/>
        </table:table-row>
        <table:table-row table:style-name="ro1">
          <table:table-cell office:value-type="string">
            <text:p>22/28/56</text:p>
          </table:table-cell>
          <table:table-cell office:value-type="string">
            <text:p>THE BIG WANT</text:p>
          </table:table-cell>
          <table:table-cell office:value-type="string">
            <text:p>BUNCO/FUGITIVE <text:s/>Burglary Suspect Wanted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3-06">
            <text:p>03/06/56</text:p>
          </table:table-cell>
          <table:table-cell office:value-type="string">
            <text:p>THE BIG LAUGH</text:p>
          </table:table-cell>
          <table:table-cell office:value-type="string">
            <text:p>BUNCO <text:s/>Smooth Talker Cheats Woma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3-13">
            <text:p>03/13/56</text:p>
          </table:table-cell>
          <table:table-cell office:value-type="string">
            <text:p>THE BIG IMPOSSIBLE</text:p>
          </table:table-cell>
          <table:table-cell office:value-type="string">
            <text:p>ROBBERY <text:s/>Invalid Robs Marke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3-20">
            <text:p>03/20/56</text:p>
          </table:table-cell>
          <table:table-cell office:value-type="string">
            <text:p>22 RIFLE FOR CHRISTMAS</text:p>
          </table:table-cell>
          <table:table-cell office:value-type="string">
            <text:p>HOMOCIDE <text:s/>9-Year-Old Boy is Missing <text:s text:c="3"/>Christmas 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3-27">
            <text:p>03/27/56</text:p>
          </table:table-cell>
          <table:table-cell office:value-type="string">
            <text:p>THE BIG INFORMANT</text:p>
          </table:table-cell>
          <table:table-cell office:value-type="string">
            <text:p>BURGLARY <text:s/>Three Men Arrested For Nine Burglarie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4-03">
            <text:p>04/03/56</text:p>
          </table:table-cell>
          <table:table-cell office:value-type="string">
            <text:p>THE BIG DREAM</text:p>
          </table:table-cell>
          <table:table-cell office:value-type="string">
            <text:p>ROBBERY <text:s/>Old Man Robs Liquor Store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4-10">
            <text:p>04/10/56</text:p>
          </table:table-cell>
          <table:table-cell office:value-type="string">
            <text:p>THE BIG CHET</text:p>
          </table:table-cell>
          <table:table-cell office:value-type="string">
            <text:p>ROBBERY <text:s/>Two Men Rob Store - - Shootou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4-17">
            <text:p>04/17/56</text:p>
          </table:table-cell>
          <table:table-cell office:value-type="string">
            <text:p>THE BIG COMPULSION</text:p>
          </table:table-cell>
          <table:table-cell office:value-type="string">
            <text:p>ROBBERY <text:s/>Phony Emergency Call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4-24">
            <text:p>04/24/56</text:p>
          </table:table-cell>
          <table:table-cell office:value-type="string">
            <text:p>THE BIG RIP</text:p>
          </table:table-cell>
          <table:table-cell office:value-type="string">
            <text:p>BURGLARY <text:s/>Office Safe Burglaries</text:p>
          </table:table-cell>
          <table:table-cell table:number-columns-repeated="13"/>
        </table:table-row>
        <table:table-row table:style-name="ro2">
          <table:table-cell table:style-name="ce2" office:value-type="date" office:date-value="1956-05-01">
            <text:p>05/01/56</text:p>
          </table:table-cell>
          <table:table-cell office:value-type="string">
            <text:p>THE BIG SCRAPBOOK</text:p>
          </table:table-cell>
          <table:table-cell office:value-type="string">
            <text:p>ROBBERY <text:s/>Three Jewel Theives From San Diego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5-08">
            <text:p>05/08/56</text:p>
          </table:table-cell>
          <table:table-cell office:value-type="string">
            <text:p>THE BIG CARNEY</text:p>
          </table:table-cell>
          <table:table-cell office:value-type="string">
            <text:p>BURGLARY <text:s/>$8,000 Necklace is Stole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5-15">
            <text:p>05/15/56</text:p>
          </table:table-cell>
          <table:table-cell office:value-type="string">
            <text:p>THE BIG JOKE</text:p>
          </table:table-cell>
          <table:table-cell office:value-type="string">
            <text:p>HOMOCIDE <text:s/>Man is Offered $5,000 to Kill a Ma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5-22">
            <text:p>05/22/56</text:p>
          </table:table-cell>
          <table:table-cell office:value-type="string">
            <text:p>THE BIG FALSE MOVE</text:p>
          </table:table-cell>
          <table:table-cell office:value-type="string">
            <text:p>ROBBERY <text:s/>Man Confesses to Grocery Market Robbery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5-29">
            <text:p>05/29/56</text:p>
          </table:table-cell>
          <table:table-cell office:value-type="string">
            <text:p>THE BIG GUN PT 1</text:p>
          </table:table-cell>
          <table:table-cell office:value-type="string">
            <text:p>AUTO THEFT <text:s/>Rental Truck Stole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6-05">
            <text:p>06/05/56</text:p>
          </table:table-cell>
          <table:table-cell office:value-type="string">
            <text:p>THE BIG GUN PT 2</text:p>
          </table:table-cell>
          <table:table-cell office:value-type="string">
            <text:p>AUTO THEFT <text:s/>Conclusion of previous show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6-12">
            <text:p>06/12/56</text:p>
          </table:table-cell>
          <table:table-cell office:value-type="string">
            <text:p>THE BIG WILL</text:p>
          </table:table-cell>
          <table:table-cell office:value-type="string">
            <text:p>HOMOCIDE <text:s/>55-Year-Old Man is Sho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6-19">
            <text:p>06/19/56</text:p>
          </table:table-cell>
          <table:table-cell office:value-type="string">
            <text:p>THE BIG LILLY</text:p>
          </table:table-cell>
          <table:table-cell office:value-type="string">
            <text:p>HOMOCIDE <text:s/>Woman is Beaten by Her Husband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6-26">
            <text:p>06/26/56</text:p>
          </table:table-cell>
          <table:table-cell office:value-type="string">
            <text:p>THE BIG REVOLT</text:p>
          </table:table-cell>
          <table:table-cell office:value-type="string">
            <text:p>MISSING PERSONS <text:s/>Harry Borg is Missing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9-18">
            <text:p>09/18/56</text:p>
          </table:table-cell>
          <table:table-cell office:value-type="string">
            <text:p>THE BIG HAM</text:p>
          </table:table-cell>
          <table:table-cell office:value-type="string">
            <text:p>HOMOCIDE <text:s/>Young Girl is Killed with a .22 <text:s text:c="3"/>Las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09-25">
            <text:p>09/25/56</text:p>
          </table:table-cell>
          <table:table-cell office:value-type="string">
            <text:p>THE BIG BOP</text:p>
          </table:table-cell>
          <table:table-cell office:value-type="string">
            <text:p>ROBBERY <text:s/>Lone Thief robs Stores <text:s text:c="3"/>First show of t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0-02">
            <text:p>10/02/56</text:p>
          </table:table-cell>
          <table:table-cell office:value-type="string">
            <text:p>THE BIG LIFT</text:p>
          </table:table-cell>
          <table:table-cell office:value-type="string">
            <text:p>BURGLARY <text:s/>Seventeen Residential Burglaries occur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0-09">
            <text:p>10/09/56</text:p>
          </table:table-cell>
          <table:table-cell office:value-type="string">
            <text:p>THE BIG CAB</text:p>
          </table:table-cell>
          <table:table-cell office:value-type="string">
            <text:p>ROBBERY <text:s/>Robberies and Beating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0-16">
            <text:p>10/16/56</text:p>
          </table:table-cell>
          <table:table-cell office:value-type="string">
            <text:p>THE BIG SLIP</text:p>
          </table:table-cell>
          <table:table-cell office:value-type="string">
            <text:p>AUTO THEFT <text:s/>Dealer Obtains Stolen Car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0-23">
            <text:p>10/23/56</text:p>
          </table:table-cell>
          <table:table-cell office:value-type="string">
            <text:p>THE BIG FLIGHT</text:p>
          </table:table-cell>
          <table:table-cell office:value-type="string">
            <text:p>ROBBERY <text:s/>Three Hold-up Me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0-30">
            <text:p>10/30/56</text:p>
          </table:table-cell>
          <table:table-cell office:value-type="string">
            <text:p>THE BIG PRESENT</text:p>
          </table:table-cell>
          <table:table-cell office:value-type="string">
            <text:p>BURGLARY <text:s/>Market Robberies - The Milk Bottle Kid</text:p>
          </table:table-cell>
          <table:table-cell table:number-columns-repeated="13"/>
        </table:table-row>
        <table:table-row table:style-name="ro2">
          <table:table-cell table:style-name="ce2" office:value-type="date" office:date-value="1956-11-06">
            <text:p>11/06/56</text:p>
          </table:table-cell>
          <table:table-cell office:value-type="string">
            <text:p>THE BIG ODD</text:p>
          </table:table-cell>
          <table:table-cell office:value-type="string">
            <text:p>ROBBERY <text:s/>Truck Hi-Jacker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1-13">
            <text:p>11/13/56</text:p>
          </table:table-cell>
          <table:table-cell office:value-type="string">
            <text:p>THE BIG PICK</text:p>
          </table:table-cell>
          <table:table-cell office:value-type="string">
            <text:p>BUNCO/FUGITIVE <text:s/>Pick Pocket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1-20">
            <text:p>11/20/56</text:p>
          </table:table-cell>
          <table:table-cell office:value-type="string">
            <text:p>THE BIG BRINK</text:p>
          </table:table-cell>
          <table:table-cell office:value-type="string">
            <text:p>ROBBERY <text:s/>Bank Gang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1-27">
            <text:p>11/27/56</text:p>
          </table:table-cell>
          <table:table-cell office:value-type="string">
            <text:p>THE BIG STEAL</text:p>
          </table:table-cell>
          <table:table-cell office:value-type="string">
            <text:p>BURGLARY <text:s/>Fur Coat Thieve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2-04">
            <text:p>12/04/56</text:p>
          </table:table-cell>
          <table:table-cell office:value-type="string">
            <text:p>THE BIG LISTEN</text:p>
          </table:table-cell>
          <table:table-cell office:value-type="string">
            <text:p>BURGLARY <text:s/>Counterfeiting Ring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2-11">
            <text:p>12/11/56</text:p>
          </table:table-cell>
          <table:table-cell office:value-type="string">
            <text:p>THE BIG SWITCH</text:p>
          </table:table-cell>
          <table:table-cell office:value-type="string">
            <text:p>HOMOCIDE <text:s/>Young Girl Attempts Suicide</text:p>
          </table:table-cell>
          <table:table-cell table:number-columns-repeated="13"/>
        </table:table-row>
        <table:table-row table:style-name="ro2">
          <table:table-cell table:style-name="ce2" office:value-type="date" office:date-value="1956-12-18">
            <text:p>12/18/56</text:p>
          </table:table-cell>
          <table:table-cell office:value-type="string">
            <text:p>THE BIG BILL</text:p>
          </table:table-cell>
          <table:table-cell office:value-type="string">
            <text:p>HOMOCIDE <text:s/>Elderly Woman Disapper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6-12-25">
            <text:p>12/25/56</text:p>
          </table:table-cell>
          <table:table-cell office:value-type="string">
            <text:p>THE BIG LITTLE JESUS</text:p>
          </table:table-cell>
          <table:table-cell office:value-type="string">
            <text:p>BURGLARY <text:s/>Statue of Baby Jesus Stolen from Church</text:p>
          </table:table-cell>
          <table:table-cell table:number-columns-repeated="13"/>
        </table:table-row>
        <table:table-row table:style-name="ro1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number-columns-repeated="11"/>
        </table:table-row>
        <table:table-row table:style-name="ro1">
          <table:table-cell table:style-name="ce2" office:value-type="date" office:date-value="1957-01-01">
            <text:p>01/01/57</text:p>
          </table:table-cell>
          <table:table-cell office:value-type="string">
            <text:p>THE BIG BID</text:p>
          </table:table-cell>
          <table:table-cell office:value-type="string">
            <text:p>BURGLARY <text:s/>Clothing Store Burglary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01-08">
            <text:p>01/08/57</text:p>
          </table:table-cell>
          <table:table-cell office:value-type="string">
            <text:p>THE BIG FILTH</text:p>
          </table:table-cell>
          <table:table-cell office:value-type="string">
            <text:p>JUVENILE <text:s/>Abandoned Children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01-15">
            <text:p>01/15/57</text:p>
          </table:table-cell>
          <table:table-cell office:value-type="string">
            <text:p>THE BIG BROAD</text:p>
          </table:table-cell>
          <table:table-cell office:value-type="string">
            <text:p>ROBBERY <text:s/>Couple Robs and Terrorizes Liquor Store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11-22">
            <text:p>11/22/57</text:p>
          </table:table-cell>
          <table:table-cell office:value-type="string">
            <text:p>THE BIG SUCKER</text:p>
          </table:table-cell>
          <table:table-cell office:value-type="string">
            <text:p>BUNCO/FUGITIVE <text:s/>Fake Diamonds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01-29">
            <text:p>01/29/57</text:p>
          </table:table-cell>
          <table:table-cell office:value-type="string">
            <text:p>THE BIG PIPE</text:p>
          </table:table-cell>
          <table:table-cell office:value-type="string">
            <text:p>HOMOCIDE <text:s/>Young Woman Slain with a Lead Pipe</text:p>
          </table:table-cell>
          <table:table-cell table:number-columns-repeated="13"/>
        </table:table-row>
        <table:table-row table:style-name="ro2">
          <table:table-cell table:style-name="ce2" office:value-type="date" office:date-value="1957-02-05">
            <text:p>02/05/57</text:p>
          </table:table-cell>
          <table:table-cell office:value-type="string">
            <text:p>THE BIG TV</text:p>
          </table:table-cell>
          <table:table-cell office:value-type="string">
            <text:p>MISSING PERSONS <text:s/>Mother and 9-Month-Old Baby Missi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02-12">
            <text:p>02/12/57</text:p>
          </table:table-cell>
          <table:table-cell office:value-type="string">
            <text:p>THE BIG CUP</text:p>
          </table:table-cell>
          <table:table-cell office:value-type="string">
            <text:p>HOMOCIDE <text:s/>Elderly Woman Beaten to Death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02-19">
            <text:p>02/19/57</text:p>
          </table:table-cell>
          <table:table-cell office:value-type="string">
            <text:p>THE BIG ROD</text:p>
          </table:table-cell>
          <table:table-cell office:value-type="string">
            <text:p>HIT AND RUN <text:s/>Young Woman is Run Down and abandoned</text:p>
          </table:table-cell>
          <table:table-cell table:number-columns-repeated="13"/>
        </table:table-row>
        <table:table-row table:style-name="ro1">
          <table:table-cell table:style-name="ce2" office:value-type="date" office:date-value="1957-02-26">
            <text:p>02/26/57</text:p>
          </table:table-cell>
          <table:table-cell office:value-type="string">
            <text:p>THE BIG MUSTACHE</text:p>
          </table:table-cell>
          <table:table-cell office:value-type="string">
            <text:p>ROBBERY <text:s/>Supermarket Robbed by Man</text:p>
          </table:table-cell>
          <table:table-cell table:number-columns-repeated="13"/>
        </table:table-row>
        <table:table-row table:style-name="ro1" table:number-rows-repeated="1048183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12/31/2014</text:date>, <text:time>15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1" meta:cell-count="2411" meta:object-count="0"/>
  </office:meta>
</office:document-meta>
</file>